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in de buurt van de Reveslui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1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in de buurt van de Revesluis.</text:p>
            <text:p text:style-name="last-al">De Minister heeft de vergunningaanvraag ontvangen op 0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80</meta:user-defined>
    <meta:user-defined meta:name="DCTERMS.abstract">Vergunning omgevingswet  3 stuks bordenpalen Tebezo Waterbouw &amp; Nautische Dienstverlening In de buurt van de Revesluis 30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in de buurt van de Revesluis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6020</meta:user-defined>
    <meta:user-defined meta:name="OVERHEIDop.StcrtID/DC.identifier">stcrt-2025-16020</meta:user-defined>
    <meta:user-defined meta:name="OVERHEIDop.versieInformatie"/>
  </office:meta>
</office:document-meta>
</file>