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Partiële Herziening Programma Noordzee 2022–2027, Ministerie van Infrastructuur en Waterstaat</text:h>
      <text:p text:style-name="ifm_p_mt.7.4mm_ifm"><text:span text:style-name="ifm_span_font.bold_mt.7.4mm_ifm">Van dinsdag 13 mei tot en met maandag 23 juni kan iedereen reageren op het voornemen van de Minister van Infrastructuur en Waterstaat om het Programma Noordzee gedeeltelijk te herzien. In deze kennisgeving leest u hoe u dat kunt doen.</text:span></text:p>
      <text:h text:style-name="ifm_p_font.bold_mt.5.08mm_page.keep-with-next_ifm" text:outline-level="4">WAAROVER GAAT DE PARTIËLE HERZIENING VAN HET PROGRAMMA NOORDZEE 2022–2027?</text:h>
      <text:h text:style-name="ifm_p_font.bold-italic_mt.5.08mm_page.keep-with-next_ifm" text:outline-level="5">Het Programma Noordzee</text:h>
      <text:p text:style-name="ifm_p_mt.4.23mm_ifm">Het Programma Noordzee beschrijft het beleid en de ruimtelijke indeling voor het Nederlandse deel van de Noordzee. De belangrijkste opgave hiervoor is om de maatschappelijke balans te vinden bij de ruimtelijke ontwikkeling van de Noordzee. Die ontwikkeling moet veilig zijn, passen binnen de randvoorwaarden van een gezond ecosysteem en uitgaan van efficiënt ruimtegebruik.</text:p>
      <text:h text:style-name="ifm_p_font.bold-italic_mt.5.08mm_page.keep-with-next_ifm" text:outline-level="5">Doelen van de Partiële Herziening</text:h>
      <text:p text:style-name="ifm_p_mt.4.23mm_ifm">De Minister van Infrastructuur en Waterstaat wil het Programma Noordzee 2022–2027 gedeeltelijk herzien. Het doel van deze herziening is:</text:p>
      <text:p text:style-name="ifm_p_ifm">•  Het aanwijzen van windenergiegebieden op de Noordzee voor de periode na 2031.</text:p>
      <text:p text:style-name="ifm_p_ifm">•  Meer ruimte voor zandwinning te reserveren.</text:p>
      <text:p text:style-name="ifm_p_ifm">•  Aanvullend worden voor een beperkt aantal onderdelen actualisaties in het Programma Noordzee 2022–2027 aangebracht zonder milieueffecten of ruimtelijke gevolgen.</text:p>
      <text:h text:style-name="ifm_p_font.bold-italic_mt.5.08mm_page.keep-with-next_ifm" text:outline-level="5">Waar kunt u op reageren</text:h>
      <text:p text:style-name="ifm_p_mt.4.23mm_ifm">In de Partiële Herziening wordt niet het hele Programma Noordzee 2022–2027 gewijzigd. Het grootste gedeelte is in 2022 vastgesteld en wordt niet nu aangepast. Dit gebeurt pas in een volgend Programma Noordzee 2028-2033. U kunt nu alleen zienswijzen indienen op teksten die zijn aangepast of aangevuld. In de documenten staat aangegeven welke teksten dit zijn. U kunt de documenten vinden op www.platformparticipatie.nl/programmanoordzee.</text:p>
      <text:h text:style-name="ifm_p_font.bold_mt.5.08mm_page.keep-with-next_ifm" text:outline-level="4">WILT U DOCUMENTEN BEKIJKEN?</text:h>
      <text:p text:style-name="ifm_p_mt.4.23mm_ifm">Deze informatie en de bijbehorende documenten staan vanaf dinsdag 13 mei op Platform Participatie.</text:p>
      <text:p text:style-name="ifm_p_mt.3.7mm_ifm">Op papier kunt u de stukken van dinsdag 13 mei 2025 tot en met maandag 23 juni 2025 bekijken bij:</text:p>
      <text:p text:style-name="ifm_p_ifm">•  Ministerie van Infrastructuur en Waterstaat, Rijnstraat 8, 2515 XP Den Haag, tel. 070 -456 96 07;</text:p>
      <text:p text:style-name="ifm_p_ifm">•  Rijkswaterstaat Utrecht, Griffioenlaan 2, 3526 LA Utrecht, tel. 088 – 797 3111.</text:p>
      <text:p text:style-name="ifm_p_mt.3.7mm_ifm">Als u documenten wilt inzien, dan moet u telefonisch een afspraak maken.</text:p>
      <text:h text:style-name="ifm_p_font.bold_mt.5.08mm_page.keep-with-next_ifm" text:outline-level="4">HOE KUNT U EEN ZIENSWIJZE INDIENEN?</text:h>
      <text:p text:style-name="ifm_p_mt.4.23mm_ifm">Een zienswijze indienen kan op drie manieren, van dinsdag 13 mei 2025 tot en met maandag 23 juni 2025:</text:p>
      <text:p text:style-name="ifm_p_mt.3.7mm_ifm"><text:span text:style-name="ifm_span_font.italic_ifm"><text:span text:style-name="ifm_span_font.underline_ifm">Digitaal</text:span></text:span></text:p>
      <text:p text:style-name="ifm_p_ifm">Bij voorkeur ontvangen wij uw zienswijze via ons formulier op www.platformparticipatie.nl/programmanoordzee.</text:p>
      <text:p text:style-name="ifm_p_mt.3.7mm_ifm"><text:span text:style-name="ifm_span_font.italic_ifm"><text:span text:style-name="ifm_span_font.underline_ifm">Mondeling</text:span></text:span></text:p>
      <text:p text:style-name="ifm_p_ifm">Voor het noteren van uw mondelinge zienswijze kunt u tijdens kantooruren een afspraak maken via het telefoonnummer 070 – 456 96 07.</text:p>
      <text:p text:style-name="ifm_p_mt.3.7mm_ifm"><text:span text:style-name="ifm_span_font.italic_ifm"><text:span text:style-name="ifm_span_font.underline_ifm">Post</text:span></text:span></text:p>
      <text:p text:style-name="ifm_p_ifm">Ministerie van Infrastructuur en Waterstaat, directie Participatie</text:p>
      <text:p text:style-name="ifm_p_ifm">o.v.v. Programma Noordzee 2025</text:p>
      <text:p text:style-name="ifm_p_ifm">Postbus 20901</text:p>
      <text:p text:style-name="ifm_p_ifm">2500 EX Den Haag</text:p>
      <text:h text:style-name="ifm_p_font.bold_mt.5.08mm_page.keep-with-next_ifm" text:outline-level="4">WAT GEBEURT ER MET UW ZIENSWIJZE EN WAT IS HET VERVOLG?</text:h>
      <text:p text:style-name="ifm_p_mt.4.23mm_ifm">Na sluiting van de zienswijzentermijn bekijkt het Ministerie van Infrastructuur en Waterstaat alle binnengekomen zienswijzen zorgvuldig. Het Ministerie vraagt dan ook advies over het planMER aan de Commissie voor de milieueffectrapportage (Cie m.e.r.) Het Ministerie betrekt uw zienswijzen en het advies van de Cie m.e.r. bij het opstellen van het besluit. Er wordt een reactienota opgesteld en deze nota wordt samen met het definitieve besluit op Platform Participatie geplaatst. De indieners van zienswijzen worden hierover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vindt u op Platform Participatie.</text:p>
      <text:p text:style-name="ifm_p_ifm">Voor vragen over het programma kunt u mailen naar postbusprogrammanoordzee@minienw.nl.</text:p>
      <text:p text:style-name="ifm_p_ifm">Vragen over de planvorming? Bezoek dan de website van het Noordzeeloket.</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019</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019</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 Partiële Herziening Programma Noordzee 2022–2027,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01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Ontwerp Partiële Herziening Programma Noordzee 2022–2027, Ministerie van Infrastructuur en Waterstaat</meta:user-defined>
    <meta:user-defined meta:name="DCTERMS.W3CDTF/DCTERMS.available">2025-05-12</meta:user-defined>
  </office:meta>
</office:document-meta>
</file>