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rondom Kanalenviersprong Nederwe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rondom Kanalenviersprong Nederweert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70</meta:user-defined>
    <meta:user-defined meta:name="DCTERMS.abstract">Vergunning omgevingswet  meubilair ter begeleiding van de historische fietsroute rondom de Kanalenviersprong Gemeente Nederweert Nederweert19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rondom Kanalenviersprong Nederweert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6015</meta:user-defined>
    <meta:user-defined meta:name="OVERHEIDop.StcrtID/DC.identifier">stcrt-2025-16015</meta:user-defined>
    <meta:user-defined meta:name="OVERHEIDop.versieInformatie"/>
  </office:meta>
</office:document-meta>
</file>