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3</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ngd afmeren en schutten tijdens stremming Westkolk Kreekraksluizen</text:h>
      <text:p text:style-name="ifm_p_font.italic_mt.7.4mm_ifm">1 mei 2025</text:p>
      <text:p text:style-name="ifm_p_font.italic_ifm">DZD-BAS-2025/ 050</text:p>
      <text:p text:style-name="ifm_p_font.italic_ifm">BEKENDMAKING AAN DE SCHEEPVAART</text:p>
      <text:p text:style-name="ifm_p_font.italic_ifm">Vaarweg: Schelde-Rijnkanaal Kreekraksluizen</text:p>
      <text:p text:style-name="ifm_p_font.italic_ifm">Omschrijving: Gemengd afmeren en schutten tijdens stremming Westkolk Kreekraksluizen</text:p>
      <text:p text:style-name="ifm_p_mt.3.7mm_ifm">Vooruitlopend op het formele BPR besluit dat op 1 juli 2025 zal worden genomen betreffende het toestaan van gemengd afmeren en schutten, achten wij het wenselijk om deze maatregel reeds op voorhand vast te stellen tijdens de stremming Westkolk Kreekraksluis. Dit met het oog op een optimale benutting van de enige sluiskolk en de beschikbare wachtplaatsen.</text:p>
      <text:p text:style-name="ifm_p_mt.3.7mm_ifm">Rijkswaterstaat Zee en Delta heeft hierbij besloten gedurende de stremming van de Westkolk Kreekraksluizen van 21 mei tot en met 16 juli 2025 onder voorwaarden toe te staan dat <text:span text:style-name="ifm_span_font.bold_ifm">ADN-gecertificeerde binnenvaartschepen, zowel met als zonder gevaarlijke lading, gemengd mogen afmeren en schutten</text:span> op Kreekraksluizencomplex zonder de wettelijk bepaalde afstand.</text:p>
      <text:p text:style-name="ifm_p_mt.3.7mm_ifm">Dit betekent dat:</text:p>
      <text:p text:style-name="ifm_p_ifm">–  <text:span text:style-name="ifm_span_font.bold_ifm">één kegel- en twee kegelschepen én schepen zonder gevaarlijke lading (met een geldig ADN-certificaat)</text:span> gedurende deze periode direct naast elkaar mogen afmeren en schutten,</text:p>
      <text:p text:style-name="ifm_p_ifm">–  schepen <text:span text:style-name="ifm_span_font.bold_ifm">zonder ADN-certificaat</text:span> worden <text:span text:style-name="ifm_span_font.bold_ifm">naar behoefte een wachtplaats toegewezen en geschut</text:span> met in acht neming van de bovengenoemde doelstelling van het gemengd afmeren en schutten.</text:p>
      <text:p text:style-name="ifm_p_mt.3.7mm_ifm">De gewijzigde artikelen 6.28 en 7.07 van het BPR vormen de basis, waarbij de nadere voorwaarden worden vastgelegd in de nog te publiceren Ministeriële Regeling Gemengd Afmeren.</text:p>
      <text:p text:style-name="ifm_p_mt.3.7mm_ifm"><text:span text:style-name="ifm_span_font.italic_ifm">Noot:</text:span></text:p>
      <text:p text:style-name="ifm_p_ifm"><text:span text:style-name="ifm_span_font.italic_ifm"><text:span text:style-name="ifm_span_font.underline_ifm">Wachtplaatstoewijzing door de sluisbediening.</text:span></text:span></text:p>
      <text:p text:style-name="ifm_p_mt.3.7mm_ifm">Overige informatie:</text:p>
      <text:p text:style-name="ifm_p_ifm">–  Kreekraksluizen, VHF-kanaal 20, tel. 088-79 74 700</text:p>
      <text:p text:style-name="ifm_p_ifm">–  Verkeerspost Wemeldinge, VHF-kanaal 68, tel. 088 797 48 01</text:p>
      <text:p text:style-name="ifm_p_ifm">–  www.vaarweginformatie.nl</text:p>
      <text:p text:style-name="ifm_p_font.italic_mt.3.7mm_ifm">
                  Goes,
                   1 mei 2025
               </text:p>
      <text:p text:style-name="ifm_p_font.italic_mt.3.7mm_ifm">HET TEAMHOOFD WATERDISTRICT ZEEUWSE DELTA,<text:line-break/>J.C.M.<text:s/>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003</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003</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ngd afmeren en schutten tijdens stremming Westkolk Kreekraksluiz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0/xml/MC-OEP-StcrtBvasBekendmakingenScheepv-Web.xml</meta:user-defined>
    <meta:user-defined meta:name="OVERHEIDop.steltVast"/>
    <meta:user-defined meta:name="OVERHEIDop.StcrtID/DC.identifier">stcrt-2025-16003</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Gemengd afmeren en schutten tijdens stremming Westkolk Kreekraksluizen</meta:user-defined>
    <meta:user-defined meta:name="DCTERMS.W3CDTF/DCTERMS.available">2025-05-12</meta:user-defined>
  </office:meta>
</office:document-meta>
</file>