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ijksweg A15 richting E1 NZ, 4043 HA Ke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1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 A15 richting E1 NZ, 4043 HA Kesteren.</text:p>
            <text:p text:style-name="last-al">De Minister heeft de vergunningaanvraag ontvangen op 01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0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0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0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37</meta:user-defined>
    <meta:user-defined meta:name="DCTERMS.abstract">Omgevingsvergunning Shell Nederland Verkoopmaatschappij aanpassing tbv doelmatig onderhoud van het RWS stelsel op het terrein van She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Rijksweg A15 richting E1 NZ, 4043 HA Kester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6002</meta:user-defined>
    <meta:user-defined meta:name="OVERHEIDop.StcrtID/DC.identifier">stcrt-2025-16002</meta:user-defined>
    <meta:user-defined meta:name="OVERHEIDop.versieInformatie"/>
  </office:meta>
</office:document-meta>
</file>