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Annerveen-Wildervank-3, Ministerie van Klimaat en Groene Groei</text:h>
      <text:p text:style-name="ifm_p_mt.7.4mm_ifm">De Minister van Klimaat en Groene Groei maakt het volgende bekend:</text:p>
      <text:p text:style-name="ifm_p_mt.3.7mm_ifm">Op 19 december 2024 is door de Nederlandse Aardolie Maatschappij B.V. ingevolge artikel 44, derde lid van de Mijnbouwwet een verwijderingsplan ingediend. Het plan betreft de verwijdering van het mijnbouwwerk Annerveen-Wildervank-3, gelegen aan e Dalweg 12, 9648 TA te Wildervank, gelegen in de gemeente Veendam, kadastraal bekend gemeente Wildervank, sectie A, nummer 2840. In het verwijderingsplan is door de vergunninghouder aangegeven dat het mijnbouwwerk volledig wordt verwijderd en dat het terrein terug wordt gebracht tot de originele staat.</text:p>
      <text:p text:style-name="ifm_p_mt.3.7mm_ifm">Het verwijderingsplan is overeenkomstig de indieningsvereisten, zoals zij genoemd staan in artikel 40c van het Mijnbouwbesluit, aangeleverd. Hierom is besloten in te stemmen met het verwijderingsplan, met inachtneming van enkele voorschriften.</text:p>
      <text:p text:style-name="ifm_p_mt.3.7mm_ifm">Het mijnbouwwerk moet verwijderd worden vóór 1 januari 2030 waarna aan het bevoegd gezag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93</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93</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Annerveen-Wildervank-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9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Annerveen-Wildervank-3, Ministerie van Klimaat en Groene Groei</meta:user-defined>
    <meta:user-defined meta:name="DCTERMS.W3CDTF/DCTERMS.available">2025-05-02</meta:user-defined>
  </office:meta>
</office:document-meta>
</file>