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216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Omgevingswet. De aanvraag met zaaknummer RWSZ2025-00001893 en kenmerk RWS-2025/12169 I betreft het aanleggen, hebben en behouden van een asfaltdeklaag en VRI-lussen, en het plaatsen, hebben en behouden van twee voorwaarschuwingsborden naast de rijksweg A44, nabij hmp. 12,2c links, in de gemeente Teylingen.Het besluit is ten behoeve van de gemeente Teylingen te Sassenheim.<text:span text:style-name="nadrukvet"/></text:p>
            <text:p text:style-name="common-al">
            <text:span text:style-name="nadrukvet">Terinzagelegging</text:span>
          </text:p>
            <text:p text:style-name="common-al">Het besluit, met bijbehorende stukken, is van 07-05-2025 tot 20-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9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9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893</meta:user-defined>
    <meta:user-defined meta:name="DCTERMS.abstract">Omgevingsvergunning Gem Teylingen aanleg VRI installatie bij kruispunt Rijksstraatweg Sassenheim nabij afrit 5 A44 10-05-2025 tm 11-05-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2169 I</meta:user-defined>
    <meta:user-defined meta:name="DCTERMS.W3CDTF/DCTERMS.available">2025-05-07</meta:user-defined>
    <meta:user-defined meta:name="DCTERMS.W3CDTF/OVERHEIDop.jaargang">2025</meta:user-defined>
    <meta:user-defined meta:name="OVERHEIDop.publicationIssue">15988</meta:user-defined>
    <meta:user-defined meta:name="OVERHEIDop.StcrtID/DC.identifier">stcrt-2025-15988</meta:user-defined>
    <meta:user-defined meta:name="OVERHEIDop.versieInformatie"/>
  </office:meta>
</office:document-meta>
</file>