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De Boeg 2 Oegstge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8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Boeg 2 Oegstge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8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8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8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840</meta:user-defined>
    <meta:user-defined meta:name="DCTERMS.abstract">Melding BAL KPN kabels en leidingen leggen De Boeg 2 Oegstgeest 02-06-2025 tm 04-07-2025 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melding voor Kabels en leidingen leggen in het beperkingengebied van een Rijksweg te De Boeg 2 Oegstgeest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5984</meta:user-defined>
    <meta:user-defined meta:name="OVERHEIDop.StcrtID/DC.identifier">stcrt-2025-15984</meta:user-defined>
    <meta:user-defined meta:name="OVERHEIDop.versieInformatie"/>
  </office:meta>
</office:document-meta>
</file>