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atislavapromenade 74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atislavapromenade 74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05</meta:user-defined>
    <meta:user-defined meta:name="DCTERMS.abstract">Melding omgevingswet plaatsen OV kast en 2 laagspanningskabels Stedin Netbeheer Bratislavapromenade 74 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atislavapromenade 74 Utrecht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82</meta:user-defined>
    <meta:user-defined meta:name="OVERHEIDop.StcrtID/DC.identifier">stcrt-2025-15982</meta:user-defined>
    <meta:user-defined meta:name="OVERHEIDop.versieInformatie"/>
  </office:meta>
</office:document-meta>
</file>