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Brug Hollands Die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1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Brug Hollands Di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30</meta:user-defined>
    <meta:user-defined meta:name="DCTERMS.abstract">Melding omgevingsbesluit lozingsactiviteit Antea Nederland onderhoud Brug Hollandsch Di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Brug Hollands Die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78</meta:user-defined>
    <meta:user-defined meta:name="OVERHEIDop.StcrtID/DC.identifier">stcrt-2025-15978</meta:user-defined>
    <meta:user-defined meta:name="OVERHEIDop.versieInformatie"/>
  </office:meta>
</office:document-meta>
</file>