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uimte voor de Maas bij Oeffelt (Flora en Fauna)”, Rijksdienst voor Ondernemend Nederland</text:h>
      <text:p text:style-name="ifm_p_mt.7.4mm_ifm">WSP Nederland B.V. vroeg op 30 april 2025 namens de provincie Noord-Brabant een omgevingsvergunning flora- en fauna-activiteit aan voor het project “Ruimte voor de Maas bij Oeffelt (Flora en Fauna)”. De provincie Noord-Brabant vroeg de vergunning aan om:</text:p>
      <text:p text:style-name="ifm_p_ifm">•  de rust- of voortplantingsplaatsen van de das, de bever en de boomkikker te beschadigen of te vernielen;</text:p>
      <text:p text:style-name="ifm_p_ifm">•  de bever en boomkikker opzettelijk te verstoren;</text:p>
      <text:p text:style-name="ifm_p_ifm">•  de alpenwatersalamander en boomkikker opzettelijk te doden of te vang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972</text:span><text:tab/>1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972</text:span><text:tab/>1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uimte voor de Maas bij Oeffelt (Flora en Fauna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597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Ruimte voor de Maas bij Oeffelt (Flora en Fauna)”, Rijksdienst voor Ondernemend Nederland</meta:user-defined>
    <meta:user-defined meta:name="DCTERMS.W3CDTF/DCTERMS.available">2025-05-12</meta:user-defined>
  </office:meta>
</office:document-meta>
</file>