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A44 tussen Klinkerbergerviaduct en Dinsdagse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A44 tussen Klinkerbergerviaduct en Dinsdagse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98</meta:user-defined>
    <meta:user-defined meta:name="DCTERMS.abstract">Melding BAL Hoogheemraadschap van Rijnland kabels en leidingen 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de A44 tussen Klinkerbergerviaduct en Dinsdagsebru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63</meta:user-defined>
    <meta:user-defined meta:name="OVERHEIDop.StcrtID/DC.identifier">stcrt-2025-15963</meta:user-defined>
    <meta:user-defined meta:name="OVERHEIDop.versieInformatie"/>
  </office:meta>
</office:document-meta>
</file>