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51</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de Staatssecretaris van Infrastructuur en Waterstaat en de Minister van Binnenlandse Zaken en Koninkrijksrelaties, nr. WJZ/89016770 tot wijziging van de Regeling gewasbeschermingsmiddelen en biociden in verband met de tarieven voor de verlening van bewijzen van vakbekwaamheid</text:h>
      <text:p text:style-name="ifm_p_mt.3.7mm_ifm">De Minister van Landbouw, Visserij, Voedselzekerheid en Natuur, de Staatssecretaris van Infrastructuur en Waterstaat en de Minister van Binnenlandse Zaken en Koninkrijksrelaties;</text:p>
      <text:p text:style-name="ifm_p_mt.3.7mm_ifm">Gelet op artikel 71, derde lid, onderdeel a en b, van de Wet gewasbeschermingsmiddelen en biociden en artikel 17a, vijfde lid, van het Besluit gewasbeschermingsmiddelen en biociden;</text:p>
      <text:p text:style-name="ifm_p_mt.3.7mm_indent.0mm_ifm">Besluiten:</text:p>
      <text:h text:style-name="ifm_p_font.bold_mt.5.08mm_page.keep-with-next_ifm" text:outline-level="2">ARTIKEL<text:s/>I<text:s/></text:h>
      <text:p text:style-name="ifm_p_font.roman_mt.4.23mm_ifm">De Regeling gewasbeschermingsmiddelen en biociden wordt als volgt gewijzigd:</text:p>
      <text:p text:style-name="ifm_p_mt.3.7mm_indent.no_ifm">A</text:p>
      <text:p text:style-name="ifm_p_mt.3.7mm_ifm">In de artikelen 2.1, eerste, derde en vierde lid, 4.1, tweede lid, 4.1a, onderdeel e, 4.4, 5.1, derde lid, 6.2, zevende lid, 6.3b, eerste en tweede lid, 8.10, eerste tot en met derde lid, 9.6, eerste lid, en 11.10e, eerste en tweede lid, wordt ‘de Minister van Landbouw, Natuur en Voedselkwaliteit’ telkens vervangen door ‘de Minister van Landbouw, Visserij, Voedselzekerheid en Natuur’.</text:p>
      <text:p text:style-name="ifm_p_mt.3.7mm_indent.no_ifm">B</text:p>
      <text:p text:style-name="ifm_p_mt.3.7mm_ifm">In artikel 6.3, tweede lid, wordt ‘van € 6,05’ vervangen door ‘, bedoeld in artikel 6.8, eerste lid,’</text:p>
      <text:p text:style-name="ifm_p_mt.3.7mm_indent.no_ifm">C</text:p>
      <text:p text:style-name="ifm_p_mt.3.7mm_ifm">In artikel 6.4 worden de volgende wijzigingen aangebracht:</text:p>
      <text:p text:style-name="ifm_p_mt.3.7mm_ifm">1.<text:s/>In het zesde lid wordt ‘Stichting Examen- en Certificeringsinstituut Plaagdierpreventie, of Stichting Certificeringsinstituut Plaagdierbeheersing, Milieu en Volksgezondheid’ vervangen door ‘het Register Plaagdierbeheersing, Milieu en Veiligheid van de Stichting Groene Erkenningen’.</text:p>
      <text:p text:style-name="ifm_p_mt.3.7mm_ifm">2.<text:s/>Het zevende lid, komt te luiden:</text:p>
      <text:section text:style-name="ifm_sect_mleft.5.1mm_ifm" text:name="d15e74">
        <text:p text:style-name="ifm_p_mt.3.7mm_ifm">7.  Een bewijs van vakbekwaamheid wordt niet verstrekt dan nadat het tarief, bedoeld in artikel 6.8, eerste lid, is voldaan.</text:p>
      </text:section>
      <text:p text:style-name="ifm_p_mt.3.7mm_indent.no_ifm">D</text:p>
      <text:p text:style-name="ifm_p_mt.3.7mm_ifm">In artikel 6.6, onderdeel b, en Bijlage VI, onderdeel B, aanhef, wordt ‘de Stichting Examen- en Certificeringsinstituut Plaagdierpreventie of de Stichting Certificeringsinstituut Plaagdierbeheersing, Milieu en Volksgezondheid’ telkens vervangen door ‘het Register Plaagdierbeheersing, Milieu en Veiligheid van de Stichting Groene Erkenningen’.</text:p>
      <text:p text:style-name="ifm_p_mt.3.7mm_indent.no_ifm">E</text:p>
      <text:p text:style-name="ifm_p_mt.3.7mm_ifm">Aan hoofdstuk 6 wordt een artikel toegevoegd, luidende:</text:p>
      <text:section text:style-name="ifm_sect_mleft.5.1mm_ifm" text:name="d15e90">
        <text:h text:style-name="ifm_p_font.bold_mt.5.08mm_page.keep-with-next_ifm" text:outline-level="2">Artikel<text:s/>6.8.<text:s/>Goedkeuring tarieven bewijs van vakbekwaamheid</text:h>
        <text:p text:style-name="ifm_p_mt.4.23mm_ifm">1.  De instantie die een bewijs van vakbekwaamheid kan verlenen of intrekken, bedoeld in artikel 71, derde lid, onderdeel a, en het vierde lid, van de wet, kan tarieven vaststellen voor de gemaakte kosten ter zake van het bewijs van vakbekwaamheid, bedoeld in artikel 17, eerste lid, onderdeel c, en artikel 17a, eerste lid, van het besluit.</text:p>
        <text:p text:style-name="ifm_p_mt.3.7mm_ifm">2.  Tarieven, alsmede de wijzigingen daarvan, voor de vergoeding die de instantie in rekening brengt voor het verlenen van een bewijs van vakbekwaamheid als bedoeld in het eerste lid behoeven de goedkeuring van de Minister van Landbouw, Visserij, Voedselzekerheid en Natuur in overeenstemming met de Minister van Infrastructuur en Waterstaat.</text:p>
        <text:p text:style-name="ifm_p_mt.3.7mm_ifm">3.  De goedkeuring van de tarieven, bedoeld in het tweede lid, wordt onthouden indien de tarieven hoger zijn dan noodzakelijk, uitgaande van een redelijke toerekening van de totale kosten en opbrengsten, waarbij de vergoeding van een bewijs van vakbekwaamheid niet meer bedraagt dan nodig ter dekking van de gemaakte kosten in verband met de verrichte activiteiten.</text:p>
        <text:p text:style-name="ifm_p_mt.3.7mm_ifm">4.  De instantie die een bewijs van vakbekwaamheid kan verlenen of intrekken, bedoeld in artikel 71, derde lid, onderdeel a, en het vierde lid, van de wet, maakt de tarieven bekend op haar website.</text:p>
      </text:section>
      <text:p text:style-name="ifm_p_mt.3.7mm_indent.no_ifm">F</text:p>
      <text:p text:style-name="ifm_p_mt.3.7mm_ifm">Artikel 8.13 vervalt.</text:p>
      <text:p text:style-name="ifm_p_mt.3.7mm_indent.no_ifm">G</text:p>
      <text:p text:style-name="ifm_p_mt.3.7mm_ifm">In artikel 9.1, onderdeel b, wordt ‘de Inspectie SZW’ vervangen door ‘de Nederlandse Arbeidsinspectie’.</text:p>
      <text:h text:style-name="ifm_p_font.bold_mt.5.08mm_page.keep-with-next_ifm" text:outline-level="2">ARTIKEL<text:s/>II<text:s/></text:h>
      <text:p text:style-name="ifm_p_mt.4.23mm_ifm">Deze regeling treedt in werking met ingang van 1 juli 2025.</text:p>
      <text:p text:style-name="ifm_p_mt.3.7mm_ifm">Deze regeling zal met de toelichting in de Staatscourant worden geplaatst.</text:p>
      <text:p text:style-name="ifm_p_font.italic_mt.3.7mm_ifm">
                  ’s-Gravenhage,
                   23 april 2025
               </text:p>
      <text:p text:style-name="ifm_p_font.italic_mt.3.7mm_ifm">De Minister van Landbouw, Visserij, Voedselzekerheid en Natuur,<text:line-break/>F.M.<text:s/>Wiersma</text:p>
      <text:p text:style-name="ifm_p_font.italic_mt.3.7mm_ifm">De Staatssecretaris van Infrastructuur en Waterstaat – Openbaar Vervoer en Milieu,<text:line-break/>C.A.<text:s/>Jansen</text:p>
      <text:p text:style-name="ifm_p_font.italic_mt.3.7mm_ifm">De Minister van Binnenlandse Zaken en Koninkrijksrelaties,<text:line-break/>J.J.M.<text:s/>Uitermark</text:p>
      <text:h text:style-name="ifm_p_font.bold_mt.5.08mm_page.break-before_ifm" text:outline-level="3">TOELICHTING</text:h>
      <text:h text:style-name="ifm_p_font.bold_mt.5.08mm_page.keep-with-next_ifm" text:outline-level="4">1.<text:s/>Inleiding</text:h>
      <text:p text:style-name="ifm_p_mt.4.23mm_ifm">Deze regeling strekt tot wijziging van de Regeling gewasbeschermingsmiddelen en biociden. De belangrijkste verandering die optreedt door deze wijzigingsregeling betreft de toekenning van de bevoegdheid tot het vaststellen van tarieven aan de Stichting Groene Erkenningen voor een bewijs van vakbekwaamheid voor gewasbeschermingsmiddelen of biociden. De wettelijke taken omtrent gewasbeschermingsmiddelen voert de stichting uit onder de naam Bureau Erkenningen. De wettelijke taken omtrent biociden voert de stichting uit onder de naam Register Plaagdierbeheersing, Milieu en Veiligheid. Daarnaast zijn er enkele technische wijzigingen doorgevoerd.</text:p>
      <text:p text:style-name="ifm_p_mt.3.7mm_ifm">Deze regeling brengt wijzigingen aan in de bevoegdheden van de Minister van Landbouw, Visserij, Voedselzekerheid en Natuur en de Staatssecretaris van Infrastructuur en Waterstaat jegens de Stichting Groene Erkenningen als privaatrechtelijk zelfstandig bestuursorgaan, daarom wordt de regeling medeondertekend door de Minister van Binnenlandse Zaken en Koninkrijksrelaties in overeenstemming met artikel 6 van de Kaderwet zelfstandige bestuursorganen.</text:p>
      <text:h text:style-name="ifm_p_font.bold_mt.5.08mm_page.keep-with-next_ifm" text:outline-level="4">2.<text:s/>Aanleiding</text:h>
      <text:p text:style-name="ifm_p_mt.4.23mm_ifm">Een ieder die professioneel met gewasbeschermingsmiddelen werkt heeft een bewijs van vakbekwaamheid nodig om die middelen te verkopen, in opslag te hebben, om die middelen toe te passen of om als voorlichter op te treden. Voor biociden is in sommige van de voornoemde gevallen eveneens een bewijs van vakbekwaamheid benodigd. De Stichting Groene Erkenningen is de aangewezen instantie om het bewijs van vakbekwaamheid te verlenen voor zowel gewasbeschermingsmiddelen als voor biociden.</text:p>
      <text:p text:style-name="ifm_p_mt.3.7mm_ifm">Voor gewasbeschermingsmiddelen was het tarief dat in rekening kon worden gebracht voor het verlenen van het bewijs van vakbekwaamheid sinds 1 januari 2013 vastgesteld op € 6,05. Door de meerjarige stijging van administratieve kosten en de krimp in afnemers was het in de regeling opgenomen tarief niet meer kostendekkend en was een wijziging benodigd.</text:p>
      <text:p text:style-name="ifm_p_mt.3.7mm_ifm">Voor biociden bedroeg het tarief € 45,– of € 50,– afhankelijk of het een eerste bewijs van vakbekwaamheid betrof of een verlenging van het bewijs (artikel 6.4, zevende lid). Ook deze tarieven zijn niet meer kostendekkend. Bovendien is een differentiatie gewenst in de tarieven: voor een bewijs van vakbekwaamheid voor bijvoorbeeld een bestrijdingstechnicus (plaagdierbeheersing) is een ander tarief redelijk dan voor een gassingsleider. Met het nieuwe artikel 6.8 wordt voor zowel gewasbeschermingsmiddelen als biociden dezelfde bevoegdheid tot vaststellen van tarieven gehanteerd.</text:p>
      <text:h text:style-name="ifm_p_font.bold_mt.5.08mm_page.keep-with-next_ifm" text:outline-level="4">3.<text:s/>Bevoegdheid tot vaststelling tarieven</text:h>
      <text:p text:style-name="ifm_p_mt.4.23mm_ifm">Over de tarieven die een instantie in rekening brengt voor het verkrijgen of wederom verkrijgen van een bewijs van vakbekwaamheid kunnen regels worden gesteld op grond van artikel 71, aanhef, derde lid, onderdeel a, en het vierde lid van de Wet gewasbeschermingsmiddelen en biociden. Met de onderhavige regeling wordt de bevoegdheid tot het vaststellen van de tarieven voor een bewijs van vakbekwaamheid voor gewasbeschermingsmiddelen en biociden, belegd bij de Stichting Groene Erkenningen waar deze eerder was belegd bij de Minister van Landbouw, Visserij, Voedselzekerheid en Natuur en de Minister van Infrastructuur en Waterstaat. In de samenwerkingsrelatie tussen de Stichting Groene Erkenningen en ministers zijn voldoende waarborgen aanvullend op de goedkeuringsbevoegdheid opgenomen om het belang van Stichting Groene Erkenningen en het publieke belang overeen te doen komen. Op deze wijze kan de bevoegdheid ten aanzien van het vaststellen van de hoogte van de tarieven van de ministers naar Stichting Groene Erkenningen als zelfstandig bestuursorgaan gaan.</text:p>
      <text:p text:style-name="ifm_p_mt.3.7mm_ifm">In overeenstemming met artikel 17, eerste lid, van de Kaderwet zelfstandige bestuursorganen behoeft het vaststellen van de hoogte van de tarieven de goedkeuring van de minister wie het aangaat. In dit geval is dat de Minister van Landbouw, Visserij, Voedselzekerheid en Natuur als eigenaar van dit zelfstandige bestuursorgaan. De Stichting Groene Erkenningen dient alle informatie te verschaffen die voor die goedkeuring noodzakelijk is. De tarieven worden, na goedkeuring door de minister in overeenstemming met de Minister van Infrastructuur en Waterstaat, gepubliceerd op de website van de instantie. Een wijziging van het tarievenbesluit kan plaatsvinden indien de hoogte van de tarieven de voorziene kosten niet meer dekt.</text:p>
      <text:p text:style-name="ifm_p_mt.3.7mm_ifm">De totale opbrengst van de tarieven die de Stichting Groene Erkenningen vaststelt, mag niet hoger zijn dan de kosten die daarbij gemaakt worden, verminderd met de opbrengst van de bewijzen van vakbekwaamheid.</text:p>
      <text:h text:style-name="ifm_p_font.bold_mt.5.08mm_page.keep-with-next_ifm" text:outline-level="4">4.<text:s/>Overige wijzigingen</text:h>
      <text:h text:style-name="ifm_p_font.bold-italic_mt.5.08mm_page.keep-with-next_ifm" text:outline-level="5">Onderdeel C, artikel 6.4, zesde lid, en D</text:h>
      <text:p text:style-name="ifm_p_mt.4.23mm_ifm">Het Register Plaagdierbeheersing, Milieu en Veiligheid zet de activiteiten voort van de Stichting Examen- en Certificeringsinstituut Plaagdierpreventie en Stichting Certificeringsinstituut Plaagdierbeheersing, Milieu en Volksgezondheid. De Stichting Examen- en Certificeringsinstituut Plaagdierpreventie en Stichting Certificeringsinstituut Plaagdierbeheersing, Milieu en Volksgezondheid worden in de regeling vervangen door het Register Plaagdierbeheersing, Milieu en Veiligheid van de Stichting Groene Erkenningen. Reden daarvoor is dat de Stichting Groene Erkenningen het zelfstandig bestuursorgaan is waar het Register Plaagdierbeheersing, Milieu en Veiligheid onderdeel van uitmaakt.</text:p>
      <text:h text:style-name="ifm_p_font.bold-italic_mt.5.08mm_page.keep-with-next_ifm" text:outline-level="5">Onderdeel F</text:h>
      <text:p text:style-name="ifm_p_mt.4.23mm_ifm">Artikel 8.13 stelt voorschriften aan het reinigen van lege verpakkingen van gewasbeschermingsmiddelen. De voorschriften passen systematisch beter in het Besluit activiteiten leefomgeving, dat – onder andere – milieuvoorschriften stelt aan het duurzaam gebruik van gewasbeschermingsmiddelen. Voorschriften die beogen hetzelfde te regelen als artikel 8.13, zijn daarom inmiddels opgenomen in de paragrafen 4.62, 4.63, 4.66 en 4.67 van dat besluit. Artikel 8.13 kan gelet hierop vervallen.</text:p>
      <text:h text:style-name="ifm_p_font.bold-italic_mt.5.08mm_page.keep-with-next_ifm" text:outline-level="5">Onderdeel G</text:h>
      <text:p text:style-name="ifm_p_mt.4.23mm_ifm">Per 1 januari 2022 is de naam van de Inspectie SZW gewijzigd in de Nederlandse Arbeidsinspectie. De naamswijziging is vastgelegd in het Organisatie-, mandaat- en volmachtbesluit van SZW. Abusievelijk is de verwijzing in de onderhavige regeling niet eerder aangepast.</text:p>
      <text:h text:style-name="ifm_p_font.bold_mt.5.08mm_page.keep-with-next_ifm" text:outline-level="4">5.<text:s/>Toetsing en regeldruk</text:h>
      <text:p text:style-name="ifm_p_mt.4.23mm_ifm">De wijzigingen zijn niet voorgelegd aan het Adviescollege toetsing regeldruk (ATR) vanwege de technische aard van de wijzigingen. De wijzigingen hebben geen regeldrukgevolgen voor burgers, bedrijven of professionals.</text:p>
      <text:p text:style-name="ifm_p_mt.3.7mm_ifm">Notificatie van technische voorschriften als bedoeld in Richtlijn (EU) 2015/1535 van het Europees Parlement en de Raad van 9 september 2015 betreffende een informatieprocedure op het gebied van technische voorschriften en regels betreffende de diensten van de informatiemaatschappij (PbEU 2015, L 241) en Richtlijn 2006/123/EG van het Europees  Parlement en de Raad van 12 december 2006 betreffende diensten op de interne markt (PbEU 2006, L 376) is niet aan de orde omdat geen sprake is van technische voorschriften of een beperking van diensten van de informatiemaatschappij.</text:p>
      <text:h text:style-name="ifm_p_font.bold_mt.5.08mm_page.keep-with-next_ifm" text:outline-level="4">6.<text:s/>Inwerkingtreding</text:h>
      <text:p text:style-name="ifm_p_mt.4.23mm_ifm">De regeling treedt in werking met ingang van 1 juli 2025.</text:p>
      <text:p text:style-name="ifm_p_font.italic_mt.3.7mm_ifm">De Minister van Landbouw, Visserij, Voedselzekerheid en Natuur,<text:line-break/>F.M.<text:s/>Wiersma</text:p>
      <text:p text:style-name="ifm_p_font.italic_mt.3.7mm_ifm">De Staatssecretaris van Infrastructuur en Waterstaat – Openbaar Vervoer en Milieu,<text:line-break/>C.A.<text:s/>Jansen</text:p>
      <text:p text:style-name="ifm_p_font.italic_mt.3.7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951</text:span><text:tab/>27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951</text:span><text:tab/>27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de Staatssecretaris van Infrastructuur en Waterstaat en de Minister van Binnenlandse Zaken en Koninkrijksrelaties, nr. WJZ/89016770 tot wijziging van de Regeling gewasbeschermingsmiddelen en biociden in verband met de tarieven voor de verlening van bewijzen van vakbekwaamheid</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595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95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Landbouw | Planten</meta:user-defined>
    <meta:user-defined meta:name="DC.title">Regeling van de Minister van Landbouw, Visserij, Voedselzekerheid en Natuur, de Staatssecretaris van Infrastructuur en Waterstaat en de Minister van Binnenlandse Zaken en Koninkrijksrelaties, nr. WJZ/89016770 tot wijziging van de Regeling gewasbeschermingsmiddelen en biociden in verband met de tarieven voor de verlening van bewijzen van vakbekwaamheid</meta:user-defined>
    <meta:user-defined meta:name="DCTERMS.alternative"/>
    <meta:user-defined meta:name="DCTERMS.W3CDTF/OVERHEIDop.datumOndertekening">2025-04-23</meta:user-defined>
    <meta:user-defined meta:name="DCTERMS.W3CDTF/DCTERMS.available">2025-05-27</meta:user-defined>
    <meta:user-defined meta:name="OVERHEIDop.Ruimtelijkplan/OVERHEIDop.bekendmakingBetreffendePlan"/>
  </office:meta>
</office:document-meta>
</file>