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3*"/>
    </style:style>
    <style:style style:family="table-column" style:name="table1.tg1.col2">
      <style:table-column-properties style:rel-column-width="336*"/>
    </style:style>
    <style:style style:family="table-column" style:name="table1.tg1.col03">
      <style:table-column-properties style:rel-column-width="100*"/>
    </style:style>
    <style:style style:family="table-column" style:name="table1.tg1.col3">
      <style:table-column-properties style:rel-column-width="889*"/>
    </style:style>
    <style:style style:family="table-column" style:name="table1.tg1.col4">
      <style:table-column-properties style:rel-column-width="300*"/>
    </style:style>
    <style:style style:family="table-column" style:name="table1.tg1.col5">
      <style:table-column-properties style:rel-column-width="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9 mei 2025, nr. WJZ 98538264, houdende wijziging van de Regelingen openstelling EZK- en LNV-subsidies 2024 en 2025 in verband met de vaststelling van de openstellingsdata en subsidieplafonds voor de modules EIP en SABE</text:h>
      <text:p text:style-name="ifm_p_mt.3.7mm_ifm">De Minister van Landbouw, Visserij, Voedselzekerheid en Natuur;</text:p>
      <text:p text:style-name="ifm_p_mt.3.7mm_ifm">Gelet op artikel 3 van de Kaderwet EZK- en LNV-subsidies en artikel 2.3 van de Regeling Europese EZK- en LNV-subsidies 2021;</text:p>
      <text:p text:style-name="ifm_p_mt.3.7mm_indent.0mm_ifm">Besluit:</text:p>
      <text:h text:style-name="ifm_p_font.bold_mt.5.08mm_page.keep-with-next_ifm" text:outline-level="2">ARTIKEL<text:s/>I<text:s/></text:h>
      <text:p text:style-name="ifm_p_font.roman_mt.4.23mm_ifm">In de tabel van artikel 3, tweede lid, van de Regeling openstelling EZK- en LNV-subsidies 2024 wordt in de tweede rij met betrekking tot Titel 5.6 in kolom 6 ‘€ 6.000.000’ vervangen door ‘€ 10.388.122,57’.</text:p>
      <text:h text:style-name="ifm_p_font.bold_mt.5.08mm_page.keep-with-next_ifm" text:outline-level="2">ARTIKEL<text:s/>II<text:s/></text:h>
      <text:p text:style-name="ifm_p_font.roman_mt.4.23mm_ifm">In de tabel van artikel 3, tweede lid, van de Regeling openstelling EZK- en LNV-subsidies 2025 worden na de twee rijen met betrekking tot Titel 5.6 de volgende rijen ingevoegd:</text:p>
      <text:section text:style-name="ifm_sect_mleft.5.1mm_ifm" text:name="d15e58">
        <table:table table:style-name="ifm_table_pgwide.1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lid en zesde lid, onderdeel 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 andere innovaties die bijdragen aan de NSP-doelstellingen</text:p>
            </table:table-cell>
            <table:table-cell table:style-name="table.cell.border-top.border-bottom.border-right.padding-top.top.pleft.pright">
              <text:p text:style-name="text.cell.7.left">03-06 2025 t/m 15-07-2025</text:p>
            </table:table-cell>
            <table:table-cell table:style-name="table.cell.border-top.border-bottom.border-right.padding-top.top.pleft.pright">
              <text:p text:style-name="text.cell.7.left">€ 6.288.778,43</text:p>
            </table:table-cell>
          </table:table-row>
          <table:table-row>
            <table:table-cell table:style-name="table.cell.border-bottom.border-left.border-right.padding-top.top.pleft.pright">
              <text:p text:style-name="text.cell.7.left">Titel 5.7: Stimuleren van kennisoverdracht via de Subsidiemodule Agrarische Bedrijfsadvisering en Educatie (SABE)</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
            </table:table-cell>
            <table:table-cell table:style-name="table.cell.border-bottom.border-right.padding-top.top.pleft.pright">
              <text:p text:style-name="text.cell.7.left">Projectsubsidies</text:p>
            </table:table-cell>
            <table:table-cell table:style-name="table.cell.border-bottom.border-right.padding-top.top.pleft.pright">
              <text:p text:style-name="text.cell.7.left">01-07-2025 t/m 12-08-2025</text:p>
            </table:table-cell>
            <table:table-cell table:style-name="table.cell.border-bottom.border-right.padding-top.top.pleft.pright">
              <text:p text:style-name="text.cell.7.left">€ 2.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adviesvoucher aan een landbouwer</text:p>
            </table:table-cell>
            <table:table-cell table:style-name="table.cell.border-bottom.border-right.padding-top.top.pleft.pright">
              <text:p text:style-name="text.cell.7.left">07-10-2025 t/m 18 -11-2025</text:p>
            </table:table-cell>
            <table:table-cell table:style-name="table.cell.border-bottom.border-right.padding-top.top.pleft.pright">
              <text:p text:style-name="text.cell.7.left">€ 5.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Demonstratieprojecten duurzame landbouw verzorgd door een demonstratiebedrijf</text:p>
            </table:table-cell>
            <table:table-cell table:style-name="table.cell.border-bottom.border-right.padding-top.top.pleft.pright">
              <text:p text:style-name="text.cell.7.left">01-07-2025 t/m 12-08-2025</text:p>
            </table:table-cell>
            <table:table-cell table:style-name="table.cell.border-bottom.border-right.padding-top.top.pleft.pright">
              <text:p text:style-name="text.cell.7.left">€ 4.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van een bedrijfsplanvoucher voor omschakeling aan een landbouwer</text:p>
            </table:table-cell>
            <table:table-cell table:style-name="table.cell.border-bottom.border-right.padding-top.top.pleft.pright">
              <text:p text:style-name="text.cell.7.left">07-10-2025 t/m 18 -11-2025</text:p>
            </table:table-cell>
            <table:table-cell table:style-name="table.cell.border-bottom.border-right.padding-top.top.pleft.pright">
              <text:p text:style-name="text.cell.7.left">€ 1.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me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Regeling openstelling EZK- en LNV-subsidies 2024 en de Regeling openstelling EZK- en LNV-subsidies 2025 met als doel voor een subsidiemodule voor 2024 het subsidieplafond aan te passen en voor twee subsidiemodules de openstellingsperiodes en bijbehorende subsidieplafonds voor 2025 vast te stellen. Het betreft de volgende twee GLB interventies: Samenwerken aan innovatie door operationele groepen (EIP) en de Subsidiemodule Agrarische Bedrijfsadvisering en Educatie (SABE).</text:p>
      <text:p text:style-name="ifm_p_ifm">Met deze wijzigingsregeling wordt voorzien in aanpassing van een subsidieplafond van de EIP subsidiemodule voor 2024 en in nieuwe openstellingen van enkele onderdelen van de subsidiemodules EIP en SABE voor 2025.</text:p>
      <text:h text:style-name="ifm_p_font.italic_mt.5.08mm_page.keep-with-next_ifm" text:outline-level="6">1.1<text:s/>Subsidiemodule Samenwerken aan innovatie (EIP)</text:h>
      <text:p text:style-name="ifm_p_mt.4.23mm_ifm">Van 6 november 2024 tot en met 18 december 2024 vond de zesde openstelling plaats van de subsidiemodule Samenwerken aan innovatie door operationele groepen in het kader van EIP (Titel 5.6 van de Regeling Europese EZK- en LNV-subsidies 2021). EIP staat voor Europese Innovatie Partnerschappen en betreft de innovatie-interventie binnen het GLB-NSP. Doel van de subsidiemodule EIP is het stimuleren van de (door)ontwikkeling van innovatieve initiatieven die bijdragen aan een duurzame en toekomstbestendige landbouw en de uitwisseling van kennis hierover. Om dit doel te bereiken wordt subsidie verstrekt aan samenwerkingsverbanden (‘operationele groepen’) die gezamenlijk projecten uitvoeren die bijdragen aan het doel van de subsidiemodule.</text:p>
      <text:p text:style-name="ifm_p_mt.3.7mm_ifm">De subsidiemodule EIP bestaat uit vijf submodules die apart worden opengesteld: A) Samenwerken voor generatievernieuwing, B) Dierenwelzijn (verminderen staartcouperen in de varkenshouderij), C) Fieldlabs, D) Algemeen/praktijkpilots en E) Digitalisering.</text:p>
      <text:p text:style-name="ifm_p_mt.3.7mm_ifm">Bij de zesde openstelling, in november-december 2024, konden samenwerkingsverbanden subsidie aanvragen voor projecten die passen binnen de kaders van EIP-submodule D Algemeen, waarmee innovatieve praktijkpilots van diverse aard gesubsidieerd kunnen worden. Aanvankelijk was een subsidieplafond van € 6.000.000 vastgesteld. De openstelling heeft zoveel aanvragen opgeleverd van hoge kwaliteit dat besloten is om het budget op te hogen. Hierdoor kan aan meer aanvragen subsidie verleend worden.</text:p>
      <text:p text:style-name="ifm_p_mt.3.7mm_ifm">De subsidiemodule EIP wordt in 2025 voor de negende keer opengesteld. Het is de derde openstelling van module D Algemeen, met als openstellingsperiode 3 juni 2025 tot en met 15 juli 2025.</text:p>
      <text:h text:style-name="ifm_p_font.italic_mt.5.08mm_page.keep-with-next_ifm" text:outline-level="6">1.2<text:s/>Subsidiemodule Agrarische Bedrijfsadvisering en Educatie (SABE)</text:h>
      <text:p text:style-name="ifm_p_mt.4.23mm_ifm">In 2023 is de Subsidiemodule Agrarische Bedrijfsadvisering en Educatie (SABE) voor het eerst opengesteld in het kader van het Nationaal Strategisch Plan (NSP) en het nieuwe Gemeenschappelijk Landbouw Beleid (GLB) 2023–2027. Sindsdien is de SABE elk jaar opengesteld.</text:p>
      <text:p text:style-name="ifm_p_ifm">Doel van de SABE is het ondersteunen van landbouwondernemers die individueel of samen hun kennis over verduurzaming van de bedrijfsvoering willen vergroten. Om dit te bereiken wordt middels deze subsidiemodule ingezet op individueel advies, educatie en groepsgewijze kennisdeling.</text:p>
      <text:p text:style-name="ifm_p_mt.3.7mm_ifm">In 2025 zijn er twee openstellingen. De eerste openstellingsperiode, die in gaat op 1 juli 2025, betreft praktijkleernetwerken en demonstratieprojecten. Dit zijn vormen waarin boeren samen kennis delen en verspreiden.</text:p>
      <text:p text:style-name="ifm_p_mt.3.7mm_ifm">De tweede openstellingsperiode, die in gaat op 7 oktober 2025, betreft advies- en bedrijfsplanvouchers voor landbouwondernemers. Met deze vouchers kunnen agrarische ondernemers onafhankelijk advies inwinnen gericht op duurzaamheidsopgaven, kringlooplandbouw en klimaatneutrale landbouw. Met een adviesvoucher kan een landbouwer een bedrijfsspecifiek bedrijfsadvies verkrijgen op één bepaald aandachtsgebied. Met een bedrijfsplanvoucher kan een geheel bedrijfsplan worden verkregen gericht op omschakeling naar duurzame landbouw.</text:p>
      <text:h text:style-name="ifm_p_font.italic_mt.5.08mm_page.keep-with-next_ifm" text:outline-level="6">1.3<text:s/>Publicatie en inwerkingtreding</text:h>
      <text:p text:style-name="ifm_p_mt.4.23mm_ifm">Deze regeling treedt in werking met ingang van de dag na de datum van uitgifte van de Staatscourant waarin zij wordt geplaatst. Daarmee wordt afgeweken van de systematiek van vaste verandermomenten van regelgeving, die inhoudt dat regelingen op vier vaste momenten per jaar in werking treden en minimaal twee maanden voorafgaand gepubliceerd worden. In dit geval wordt hiervan afgeweken omdat de doelgroep van deze regeling gebaat is bij een spoedige inwerkingtreding.</text:p>
      <text:h text:style-name="ifm_p_font.bold_mt.5.08mm_page.keep-with-next_ifm" text:outline-level="4">II<text:s/>ARTIKELEN</text:h>
      <text:h text:style-name="ifm_p_font.bold-italic_mt.5.08mm_page.keep-with-next_ifm" text:outline-level="5">Artikel I</text:h>
      <text:p text:style-name="ifm_p_mt.4.23mm_ifm">Met dit artikel wordt het subsidieplafond van € 6.000.000 horende bij artikel 5.6.2, eerste lid en zesde lid, onderdeel d, van de Regeling Europese EZK- en LNV-subsidies 2021, verhoogd naar € 10.388.122,57. Hiertoe wordt de Regeling openstelling EZK- en LNV-subsidies 2024 aangepast.</text:p>
      <text:h text:style-name="ifm_p_font.bold-italic_mt.5.08mm_page.keep-with-next_ifm" text:outline-level="5">Artikel II</text:h>
      <text:p text:style-name="ifm_p_mt.4.23mm_ifm">Met dit artikel worden de openstellingsperiodes en subsidieplafonds vastgesteld voor de subsidiemodules EIP en SABE (titels 5.6 en 5.7 van de Regeling Europese EZK- en LNV-subsidies 2021) voor 2025, door middel van een wijziging van de Regeling openstelling EZK- en LNV-subsidies 2025. De bovenste in de tabel van artikel 3, tweede lid, in te voegen rij, heeft betrekking op Titel 5.6: Samenwerken aan innovatie door operationele groepen in het kader van EIP. De overige vier rijen op Titel 5.7: Stimuleren van kennisoverdracht via de Subsidiemodule Agrarische Bedrijfsadvisering en Educatie (SAB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47</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47</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9 mei 2025, nr. WJZ 98538264, houdende wijziging van de Regelingen openstelling EZK- en LNV-subsidies 2024 en 2025 in verband met de vaststelling van de openstellingsdata en subsidieplafonds voor de modules EIP en SAB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19 mei 2025, nr. WJZ 98538264, houdende wijziging van de Regelingen openstelling EZK- en LNV-subsidies 2024 en 2025 in verband met de vaststelling van de openstellingsdata en subsidieplafonds voor de modules EIP en SABE</meta:user-defined>
    <meta:user-defined meta:name="DCTERMS.alternative"/>
    <meta:user-defined meta:name="DCTERMS.W3CDTF/OVERHEIDop.datumOndertekening">2025-05-19</meta:user-defined>
    <meta:user-defined meta:name="DCTERMS.W3CDTF/DCTERMS.available">2025-05-20</meta:user-defined>
    <meta:user-defined meta:name="OVERHEIDop.Ruimtelijkplan/OVERHEIDop.bekendmakingBetreffendePlan"/>
  </office:meta>
</office:document-meta>
</file>