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Poldergemaal Raasdor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0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Poldergemaal Raasdorp []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4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41</meta:user-defined>
    <meta:user-defined meta:name="DCTERMS.abstract">Melding BAL Aannemingsmaatschappij Vobi renovatie Poldergemaal Raasdor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Poldergemaal Raasdor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945</meta:user-defined>
    <meta:user-defined meta:name="OVERHEIDop.StcrtID/DC.identifier">stcrt-2025-15945</meta:user-defined>
    <meta:user-defined meta:name="OVERHEIDop.versieInformatie"/>
  </office:meta>
</office:document-meta>
</file>