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andheuvelweg 2 3744MN Baa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0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 Zandheuvelweg 2 3744MN Baa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39</meta:user-defined>
    <meta:user-defined meta:name="DCTERMS.abstract">Melding BAL Stedin Netbeheer  leggen van 3 midden spanningskabels en het verwijderen van 2 midden spanningskabels Zandheuvelweg 2 B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andheuvelweg 2 3744MN Baar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44</meta:user-defined>
    <meta:user-defined meta:name="OVERHEIDop.StcrtID/DC.identifier">stcrt-2025-15944</meta:user-defined>
    <meta:user-defined meta:name="OVERHEIDop.versieInformatie"/>
  </office:meta>
</office:document-meta>
</file>