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ronenhoek 9001 Bodegr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0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ronenhoek 9001 Bodeg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3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87</meta:user-defined>
    <meta:user-defined meta:name="DCTERMS.abstract">Melding KPN kabels en leidingen leggen Dronenhoek 9001 Bodegraven Bodegraven-Reeuwijk 23-06-2025 tm 11-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ronenhoek 9001 Bodegra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34</meta:user-defined>
    <meta:user-defined meta:name="OVERHEIDop.StcrtID/DC.identifier">stcrt-2025-15934</meta:user-defined>
    <meta:user-defined meta:name="OVERHEIDop.versieInformatie"/>
  </office:meta>
</office:document-meta>
</file>