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926</text:p>
          </table:table-cell>
        </table:table-row>
        <table:table-row table:style-name="staatscourant.koprow1">
          <table:covered-table-cell/>
          <table:covered-table-cell/>
          <table:table-cell office:value-type="string" table:style-name="staatscourant.publicatiedatumcel">
            <text:p>20 me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penstelling aanwijzingsprocedure lokale publieke media-instelling voor de gemeente Deventer, Commissariaat voor de Media</text:h>
      <text:p text:style-name="ifm_p_mt.7.4mm_ifm">Het Commissariaat voor de Media maakt bekend dat per heden de procedure is opengesteld voor aanwijzing van een lokale publieke media-instelling ter uitvoering van de publieke mediaopdracht in de gemeente Deventer. De ingangsdatum van de aanwijzing is in beginsel 20 mei 2026. Geïnteresseerde partijen kunnen uiterlijk op 20 november 2025 een aanvraag indienen bij het Commissariaat voor de Media. Meer informatie kunt u vinden op onze website: https://www.cvdm.nl/voor-mediamakers/publieke-omroepen/lokale-omroe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5926</text:span><text:tab/>20 me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5926</text:span><text:tab/>20 me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penstelling aanwijzingsprocedure lokale publieke media-instelling voor de gemeente Deventer, Commissariaat voor de Media</dc:title>
    <meta:user-defined meta:name="OVERHEID.ZelfstandigBestuursorgaan/DC.creator">Commissariaat voor de Media</meta:user-defined>
    <meta:user-defined meta:name="OVERHEID.Ministerie/DCTERMS.publisher">Ministerie van Binnenlandse Zaken en Koninkrijksrelaties</meta:user-defined>
    <meta:user-defined meta:name="OVERHEIDop.configuratie">https://repository.officiele-overheidspublicaties.nl/MasterConfiguraties/MC-OEP-StcrtOverigOverig-Web/1.22/xml/MC-OEP-StcrtOverigOverig-Web.xml</meta:user-defined>
    <meta:user-defined meta:name="OVERHEIDop.steltVast"/>
    <meta:user-defined meta:name="OVERHEIDop.StcrtID/DC.identifier">stcrt-2025-15926</meta:user-defined>
    <meta:user-defined meta:name="OVERHEIDop.datumEindeReactietermijn"/>
    <meta:user-defined meta:name="OVERHEIDop.Rubriek/DC.type">overige overheidsinformatie</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5926</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Cultuur en recreatie | Media</meta:user-defined>
    <meta:user-defined meta:name="DC.title">Openstelling aanwijzingsprocedure lokale publieke media-instelling voor de gemeente Deventer, Commissariaat voor de Media</meta:user-defined>
    <meta:user-defined meta:name="DCTERMS.W3CDTF/DCTERMS.available">2025-05-20</meta:user-defined>
  </office:meta>
</office:document-meta>
</file>