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J.C. Hoogendoornlaan 43 Alphen aan den Rij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0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.C. Hoogendoornlaan 43 Alphen aan den R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84</meta:user-defined>
    <meta:user-defined meta:name="DCTERMS.abstract">Melding BAL Liander kabels en leidingen leggen J.C. Hoogendoornlaan 43 Alphen aan den Rijn 22-09-2025 tm 22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J.C. Hoogendoornlaan 43 Alphen aan den Rij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25</meta:user-defined>
    <meta:user-defined meta:name="OVERHEIDop.StcrtID/DC.identifier">stcrt-2025-15925</meta:user-defined>
    <meta:user-defined meta:name="OVERHEIDop.versieInformatie"/>
  </office:meta>
</office:document-meta>
</file>