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2</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EG Retail (Netherlands), Marcel Kerpel beheer en PK Olie, Autoriteit Consument en Markt</text:h>
      <text:h text:style-name="ifm_p_font.bold_mt.7.4mm_page.keep-with-next_ifm" text:outline-level="4">Zaaknummer ACM/24/193631</text:h>
      <text:p text:style-name="ifm_p_mt.4.23mm_ifm">Op 24 december 2024 heeft de Autoriteit Consument en Markt een melding ontvangen van een voorgenomen concentratie in de zin van artikel 34 van de Mededingingswet. Hierin staat dat:</text:p>
      <text:p text:style-name="ifm_p_ifm">EG Retail (Netherlands) en Marcel Kerpel beheer willen gezamenlijke zeggenschap verkrijgen over PK Olie.</text:p>
      <text:p text:style-name="ifm_p_mt.3.7mm_ifm">De betrokken ondernemingen voeren de volgende activiteiten uit:</text:p>
      <text:p text:style-name="ifm_p_ifm">–  EG Retail (Netherlands) B.V. (EG Retail) houdt zich bezig met de exploitatie van tankstations met bijkomstige winkel, autowasserij, fast food en uitbating van restaurants en hotels. Ook houdt EG Retail zich bezig met de handel in brandstoffen en smeermiddelen.</text:p>
      <text:p text:style-name="ifm_p_ifm">–  Marcel Kerpel Beheer B.V. (MKB) is via PK Olie actief op het gebied van de levering en groothandel in brandstoffen en smeermiddelen. MKB is actief als holdingsmaatschappij en beheert via PK Exploitatie B.V. en PK Lage Weide B.V. één onbemand tankstation.</text:p>
      <text:p text:style-name="ifm_p_mt.3.7mm_ifm">Wilt u reageren? Dat kan alleen als u belanghebbende bent. Uw reactie moet <text:span text:style-name="ifm_span_font.bold_ifm">binnen zeven dagen</text:span> na de publicatiedatum van deze mededeling, onder vermelding van zaaknummer ACM/24/193631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92</text:span><text:tab/>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92</text:span><text:tab/>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EG Retail (Netherlands), Marcel Kerpel beheer en PK Olie,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159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EG Retail (Netherlands), Marcel Kerpel beheer en PK Olie, Autoriteit Consument en Markt</meta:user-defined>
    <meta:user-defined meta:name="DCTERMS.W3CDTF/DCTERMS.available">2025-01-07</meta:user-defined>
  </office:meta>
</office:document-meta>
</file>