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Kernenergiewet, NRG PALLAS B.V. te Petten, Autoriteit Nucleaire Veiligheid en Stralingsbescherming (ANVS)</text:h>
      <text:p text:style-name="ifm_p_mt.7.4mm_ifm">Van 10 mei 2025 tot en met 20 juni 2025 ligt de ontwerpvergunning volgens de Kernenergiewet (Kew) van NRG PALLAS B.V. ter inzage. De ontwerpvergunning is bedoeld voor:</text:p>
      <text:p text:style-name="ifm_p_ifm">–  De verplaatsing van activiteiten naar een nieuw laboratorium in gebouw 29.</text:p>
      <text:p text:style-name="ifm_p_ifm">–  De aanpassing van de interne terreingrensdosislimiet van 40 microsievert naar 100 microsievert.</text:p>
      <text:p text:style-name="ifm_p_ifm">–  De wijziging van de inrichtingsgrens.</text:p>
      <text:p text:style-name="ifm_p_ifm">–  De aanpassing van een voorschrift in de vergunning over de rapportageplicht over het historisch afval.</text:p>
      <text:p text:style-name="ifm_p_mt.3.7mm_ifm">Ook worden met deze vergunning enkele niet-veiligheidsrelevante delen van het Veiligheidsrapport geactualiseerd.</text:p>
      <text:p text:style-name="ifm_p_mt.3.7mm_ifm">In deze periode kan iedereen zienswijzen (inspraakreacties) over de ontwerpvergunning indienen.</text:p>
      <text:h text:style-name="ifm_p_font.bold_mt.5.08mm_page.keep-with-next_ifm" text:outline-level="4">Achtergrond van de vergunning</text:h>
      <text:p text:style-name="ifm_p_mt.4.23mm_ifm">NRG PALLAS is een bedrijf in Nederland dat in Petten handelingen uitvoert op het gebied van nucleaire technologie. Deze handelingen hebben betrekking op medische doeleinden, de veilige opwekking van kernenergie en de verwerking van radioactief afval. Hiervoor heeft NRG PALLAS drie Kernenergiewetvergunningen: voor de Hoge Flux Reactor, voor de bouw van de PALLAS-reactor en voor de overige nucleaire faciliteiten van NRG. Deze laatste vergunning gaat onder meer over de laboratoria en de handelingen met radioactief afval.</text:p>
      <text:p text:style-name="ifm_p_mt.3.7mm_ifm">In verband met de bouw van de PALLAS-reactor moet een deel van de werkzaamheden die nu plaatsvinden in gebouw 15 op de inrichting van NRG-overig worden verplaatst naar een ander gebouw (gebouw 29). Hier zullen een aantal laboratoria worden ingericht. Voor deze verplaatsing moet ook de inrichtingsgrens van NRG-overig worden aangepast. Bij deze aanpassing van de inrichtingsgrens wordt ook de laagbouw bij gebouw 15 uit de inrichting gehaald, deze laagbouw is inmiddels al gesloopt.</text:p>
      <text:p text:style-name="ifm_p_mt.3.7mm_ifm">Daarnaast stemt de ANVS bij deze vergunning in met een aangevraagde verhoging van de interne terreingrensdosislimiet van 40 microsievert naar 100 microsievert per jaar. Deze aangevraagde verhoging heeft onder meer te maken met de bouwactiviteiten die plaatsvinden voor de PALLAS-reactor en de verwachte verhoging van transportbewegingen op de Onderzoekslocatie Petten (OLP). Met deze verhoging blijft de terreingrensdosislimiet binnen de wettelijke grenzen. Ook geldt deze verhoging alleen voor de interne terreingrensdosislimiet, dus op de OLP zelf.</text:p>
      <text:p text:style-name="ifm_p_ifm">De terreingrensdosislimiet aan de rand van de OLP (dus naar de bevolking buiten de locatie toe) blijft 40 microsievert per jaar.</text:p>
      <text:p text:style-name="ifm_p_mt.3.7mm_ifm">Ten slotte wordt een voorschrift ten aanzien van de rapportageplicht van het historisch afval aangepast. Met deze aanpassing wordt het mogelijk om deze rapportageplicht op te schorten of op te heffen. Dit is met name van belang bij afvalstromen die tijdelijk niet plaatsvinden of die afgerond zijn.</text:p>
      <text:h text:style-name="ifm_p_font.bold_mt.5.08mm_page.keep-with-next_ifm" text:outline-level="4">Procedure</text:h>
      <text:p text:style-name="ifm_p_mt.4.23mm_ifm">Op 1 juli 2024 ontving de ANVS de vergunningaanvraag voor de wijziging van de Kew-vergunning van NRG PALLAS B.V. Voor de behandeling van de vergunningaanvraag wordt de uniforme openbare voorbereidingsprocedure op grond van afdeling 3.4 van de Algemene wet bestuursrecht doorlopen. Dat betekent dat nu eerst een ontwerpvergunning ter inzage wordt gelegd, waarop iedereen kan inspreken.</text:p>
      <text:h text:style-name="ifm_p_font.bold_mt.5.08mm_page.keep-with-next_ifm" text:outline-level="4">Ontwerpvergunning</text:h>
      <text:p text:style-name="ifm_p_mt.4.23mm_ifm">In de ontwerpvergunning is met de aanvraag tot wijziging van de vergunning ingestemd. De vergunning zal worden verleend op grond van de artikelen 15 onder b, 19, eerste en derde lid, 29 en 34 van de Kew.</text:p>
      <text:h text:style-name="ifm_p_font.bold_mt.5.08mm_page.keep-with-next_ifm" text:outline-level="4">Bekijk de vergunning online, in Schagen of in Den Haag</text:h>
      <text:p text:style-name="ifm_p_mt.4.23mm_ifm">De ontwerpvergunning, de vergunningaanvraag en de overige relevante documenten kunt u 10 mei 2025 tot en met 20 juni 2025 inzien. Dat kan op verschillende manieren:</text:p>
      <text:p text:style-name="ifm_p_ifm">–  Op de website van de ANVS: www.anvs.nl</text:p>
      <text:p text:style-name="ifm_p_ifm">–  Bij de ANVS: Koningskade 4 te Den Haag. Maak hiervoor telefonisch een afspraak via 070 – 348 73 64. U kunt bellen tussen 10.00 uur en 12.00 uur of tussen 14.00 uur en 16.00 uur.</text:p>
      <text:p text:style-name="ifm_p_ifm">–  Bij de gemeente Schagen, Laan 19 te Schagen. Maak hiervoor een telefonische afspraak via: 0224 – 210 400 (bereikbaar op werkdagen van 8.00 uur tot 17.00 uur).</text:p>
      <text:h text:style-name="ifm_p_font.bold_mt.5.08mm_page.keep-with-next_ifm" text:outline-level="4">Hoe kunt u op de ontwerpvergunning reageren?</text:h>
      <text:p text:style-name="ifm_p_mt.4.23mm_ifm">Iedereen kan tot en met 20 juni 2025 zienswijzen op de ontwerpvergunning indienen.</text:p>
      <text:p text:style-name="ifm_p_ifm">Dat kan op de volgende manieren:</text:p>
      <text:p text:style-name="ifm_p_ifm">–  Schriftelijk kunnen zienswijzen worden ingediend bij: de ANVS, o.v.v. Zienswijze ontwerpvergunning NRG PALLAS B.V. 2025, Postbus 16001, 2500 BA Den Haag.</text:p>
      <text:p text:style-name="ifm_p_ifm">–  Per e-mail kunnen zienswijzen worden ingediend bij: Postbus.kerninstallatie@anvs.nl, o.v.v. Zienswijze ontwerpvergunning NRG PALLAS B.V. 2025.</text:p>
      <text:p text:style-name="ifm_p_ifm">–  Mondelinge zienswijzen kunnen worden ingediend op werkdagen van 8.30 uur tot 17.00 uur bij het Informatiepunt Kernenergiewetvergunningen, telefoon 088 – 489 05 00, o.v.v. Zienswijze ontwerpvergunning NRG PALLAS B.V. 2025.</text:p>
      <text:h text:style-name="ifm_p_font.bold_mt.5.08mm_page.keep-with-next_ifm" text:outline-level="4">Wat gebeurt er met de zienswijzen?</text:h>
      <text:p text:style-name="ifm_p_mt.4.23mm_ifm">Na de ontwerpvergunning wordt een definitief besluit over de vergunningaanvraag genomen. In dat besluit wordt op de ingebrachte zienswijzen over de ontwerpvergunning gereageerd. Als de definitieve vergunning wordt verleend, wordt daarvan dan ook openbaar kennisgegeven.</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 – 489 05 00. U kunt uw vragen ook per e-mail stellen. Stuur dan een bericht naar postbus.kerninstallatie@anvs.nl onder vermelding van ‘Vraag over vergunning Stichting NRG PAL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17</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17</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ergunning Kernenergiewet, NRG PALLAS B.V. te Petten, Autoriteit Nucleaire Veiligheid en Stralingsbescherming (ANVS)</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9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ontwerpvergunning Kernenergiewet, NRG PALLAS B.V. te Petten, Autoriteit Nucleaire Veiligheid en Stralingsbescherming (ANVS)</meta:user-defined>
    <meta:user-defined meta:name="DCTERMS.W3CDTF/DCTERMS.available">2025-05-09</meta:user-defined>
  </office:meta>
</office:document-meta>
</file>