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Rijksvluchthaven 12 He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0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ijksvluchthaven 12 He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0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0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60</meta:user-defined>
    <meta:user-defined meta:name="DCTERMS.abstract">Melding BAL Particulier tweede container plaatsen op huidige container te Rijksvluchthaven 12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Rijksvluchthaven 12 Heij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02</meta:user-defined>
    <meta:user-defined meta:name="OVERHEIDop.StcrtID/DC.identifier">stcrt-2025-15902</meta:user-defined>
    <meta:user-defined meta:name="OVERHEIDop.versieInformatie"/>
  </office:meta>
</office:document-meta>
</file>