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Recreatie 2025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Recreatie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8 mei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 5298.</text:p>
      <text:p text:style-name="ifm_p_font.italic_mt.3.7mm_ifm">
                  ’s-Gravenhage,
                   1 me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897</text:span><text:tab/>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897</text:span><text:tab/>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1589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8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5-06</meta:user-defined>
  </office:meta>
</office:document-meta>
</file>