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van 1 mei 2025, houdende verlening van een ontheffing op grond van de Wet medische hulpmiddelen</text:h>
      <text:p text:style-name="ifm_p_mt.7.4mm_ifm">De Minister van Volksgezondheid, Welzijn en Sport deelt mee dat zij op grond van artikel 8, vijfde lid, van de Wet medische hulpmiddelen op 20 februari 2025, IntLiSw191224, heeft besloten een ontheffing als bedoeld in artikel 59, eerste lid, van Verordening (EU)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betreffende medische hulpmiddelen te verlenen tot 31 december 2027 aan Integra LifeSciences Services voor het medische hulpmiddel Neuroballoon catheter.</text:p>
      <text:p text:style-name="ifm_p_font.italic_mt.3.7mm_ifm">De Minister van Volksgezondheid, Welzijn en Sport,<text:line-break/>namens deze,<text:line-break/>Afdelingshoofd Farmatec<text:line-break/>M.J. van de<text:s/>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91</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91</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gezondheid, Welzijn en Sport van 1 mei 2025, houdende verlening van een ontheffing op grond van de Wet medische hulp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89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van de Minister van Volksgezondheid, Welzijn en Sport van 1 mei 2025, houdende verlening van een ontheffing op grond van de Wet medische hulpmiddelen</meta:user-defined>
    <meta:user-defined meta:name="DCTERMS.W3CDTF/DCTERMS.available">2025-05-09</meta:user-defined>
  </office:meta>
</office:document-meta>
</file>