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MT Netherlands B.V., Pols Kinderen B.V. en Recycling Rental B.V., Autoriteit Consument en Markt</text:h>
      <text:h text:style-name="ifm_p_font.bold_mt.7.4mm_page.keep-with-next_ifm" text:outline-level="4">Zaaknummer: ACM/25/195779</text:h>
      <text:p text:style-name="ifm_p_mt.4.23mm_ifm">Op 28 april 2025 heeft de Autoriteit Consument en Markt een melding ontvangen van een voorgenomen concentratie in de zin van artikel 34 van de Mededingingswet. Hierin staat dat:</text:p>
      <text:p text:style-name="ifm_p_mt.3.7mm_ifm">SMT Netherlands B.V., onderdeel van SMT Groep, uitsluitende zeggenschap wil verkrijgen over Pols Kinderen B.V. en Recycling Rental B.V.</text:p>
      <text:p text:style-name="ifm_p_mt.3.7mm_ifm">De betrokken ondernemingen voeren de volgende activiteiten uit:</text:p>
      <text:p text:style-name="ifm_p_ifm">−  SMT Netherlands B.V. is een onderdeel van SMT Groep, waarvan SMT Holding SA aan het hoofd staat. SMT Groep opereert in Nederland, België, het Verenigd Koninkrijk, de Verenigde Staten en een groot aantal landen in Afrika, en houdt zich bezig met de verkoop, verhuur, het onderhoud en de reparatie van grote bouwmachines zoals graafmachines, wielladers, knikdumpers, grondverdichters, pijpenleggers en sloopmachines.</text:p>
      <text:p text:style-name="ifm_p_ifm">−  Pols Kinderen B.V. en Recycling Rental B.V. zijn ondernemingen die zich bezighouden met de verkoop, verhuur, het onderhoud en de reparatie van nieuwe en gebruikte compacte tractoren in Nederland, België en het Verenigd Koninkrijk; en, machines voor groentechniek, grondzuigtechniek en recyclingtechniek in Nederland en België</text:p>
      <text:p text:style-name="ifm_p_mt.3.7mm_ifm">Wilt u reageren? Dat kan alleen als u belanghebbende bent. Uw reactie moet <text:span text:style-name="ifm_span_font.bold_ifm">binnen zeven dagen</text:span> na de publicatiedatum van deze mededeling, onder vermelding van zaaknummer ACM/25/19577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86</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86</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MT Netherlands B.V., Pols Kinderen B.V. en Recycling Rental B.V.,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8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MT Netherlands B.V., Pols Kinderen B.V. en Recycling Rental B.V., Autoriteit Consument en Markt</meta:user-defined>
    <meta:user-defined meta:name="DCTERMS.W3CDTF/DCTERMS.available">2025-05-02</meta:user-defined>
  </office:meta>
</office:document-meta>
</file>