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76</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Staatssecretaris van Volksgezondheid, Welzijn en Sport deelt mee dat hij, op grond van artikel 3, eerste lid, van het Besluit uitoefenen medisch beroep BES op 29 april 2025, kenmerk BES1813 heeft besloten een ontheffing als bedoeld in artikel 3 van het Besluit uitoefenen medisch beroep BES te verlenen tot 29 april 2029 aan:</text:p>
      <text:p text:style-name="ifm_p_ifm">E.S.W. Sardjo, geneeskundige (basisarts), bedrijfsarts, geboren 7 oktober 1966.</text:p>
      <text:p text:style-name="ifm_p_font.italic_mt.3.7mm_ifm">De Staatssecretaris van Volksgezondheid, Welzijn en Sport,<text:line-break/>namens deze,<text:line-break/>Afdelingshoofd BES-ontheffingen,<text:line-break/>R.<text:s/>Paa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876</text:span><text:tab/>9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876</text:span><text:tab/>9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587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5-05-09</meta:user-defined>
  </office:meta>
</office:document-meta>
</file>