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drie (edelman)boringen nabij het Spoorpad 1 te Diemen</text:p>
            <text:p text:style-name="common-al">Zaaknummer: Z2025-000610</text:p>
            <text:p text:style-name="common-al">DSO nummer: 20250429015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5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10</meta:user-defined>
    <meta:user-defined meta:name="DCTERMS.abstract">het uitvoeren van drie (edelman)boringen nabij het Spoorpad 1 te Die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859</meta:user-defined>
    <meta:user-defined meta:name="OVERHEIDop.StcrtID/DC.identifier">stcrt-2025-15859</meta:user-defined>
    <meta:user-defined meta:name="OVERHEIDop.versieInformatie"/>
  </office:meta>
</office:document-meta>
</file>