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van asbest en het plaatsen van een kraan nabij het stationsgebouw aan de Stationsweg 31-33 te Vorden. </text:p>
            <text:p text:style-name="common-al">Besluit: verleend</text:p>
            <text:p text:style-name="common-al">Verzonden naar aanvrager op:</text:p>
            <text:p text:style-name="common-al">Zaaknummer: Z2025-000318</text:p>
            <text:p text:style-name="common-al">DSO nummer: 202503070012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5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5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5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18</meta:user-defined>
    <meta:user-defined meta:name="DCTERMS.abstract">Wijzigingsbesluit Z2024-001701 restauratiewerkzaamheden stationsgebouw Vo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858</meta:user-defined>
    <meta:user-defined meta:name="OVERHEIDop.StcrtID/DC.identifier">stcrt-2025-15858</meta:user-defined>
    <meta:user-defined meta:name="OVERHEIDop.versieInformatie"/>
  </office:meta>
</office:document-meta>
</file>