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family="table-column" style:name="table4.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02 2025/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8 mei 2025 tot wijziging van het besluit tot algemeenverbindendverklaring van bepalingen van de collectieve arbeidsovereenkomst Private Aanvulling WW en WGA-sector Industrie en Techniek, sector 2-No.02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Verf- en Drukinktfabrikanten (VVVF), Werkgeversvereniging OWASE, Vereniging van Nederlandse Fabrikanten van Kartonnages en Flexibele Verpakkingen ‘Kartoflex’, KVGO, MODINT, ondernemersorganisatie voor mode, interieur, tapijt en textiel, Branchevereniging Betonpomp Bedrijven, Nevedi, Essity Operations Hoogezand B.V., Croda Nederland B.V., Rendac Son B.V., Sonac Burgum B.V., Ecoson B.V., Darling Ingredients Nederland B.V., Aviko B.V., Carglass B.V., Carglass-Autoglass B.V., Teva Pharmachemie B.V., Schut Papier B.V., Solidus Solutions Board B.V., Solidus Solutions Converting B.V., Solidus Solutions Group B.V., Solidus Solutions North Group Holding B.V., Givaudan Nederland B.V., Imperial Tobacco Joure (Vh Imperial Tobacco Ryo Bv En Imperial Tobacco Nederland), H. van Wijnen B.V, Tata Steel IJmuiden B.V., Tata Steel Nederland Technology B.V., Tata Steel Nederland Services B.V., Ardagh Glass Dongen B.V., Ardagh Glass Moerdijk B.V., Dr. Oetker Nederland B.V., Teijin Aramid B.V., Curium Netherlands B.V., Struik Foods B.V., VHP Security Paper B.V., Essity Operations Gennep B.V., PGI Nonwovens B.V., A. Schulman 's-Gravendeel B.V., Algemene Verpakkings Industrie B.V., Basell Benelux B.V., SABIC Limburg B.V., Diversey Europe Operations B.V., Diversey B.V., Diversey Netherlands Production B.V., Bunge Loders Croklaan B.V., B.V. Koninklijke Nederlandse Glasfabriek, Celanese Production Netherlands B.V., Van Sillevoldt Rijst B.V., Fresenius HemoCare Netherlands B.V., DS Smith Packaging Netherlands B.V., DS Smith Packaging Tilburg B.V., DS Smith Toppositie B.V., Gunvor Petroleum Rotterdam B.V., Eska B.V., NXP Semiconductors Netherlands B.V., Kerry (NL) B.V., JACOBS DOUWE EGBERTS PRO NL B.V., JACOBS DOUWE EGBERTS Export NL B.V., BioMethanol Chemie Nederland B.V., Tyson Foods Oosterwolde B.V., Smart Packaging Solutions B.V., Duyvis Production B.V., DS Smith Packaging Barneveld B.V., Coöperatie Koninklijke Cosun U.A., Sensus B.V., Lawter Maastricht B.V., ICL-IP Terneuzen B.V., OCI Nitrogen B.V., Du Pont de Nemours (Nederland) B.V., Dupont Filaments-Europe B.V., Specialty Electronic Materials Netherlands B.V., PQ Silicas B.V., Emerald Kalama Chemical B.V., HEINEKEN Group B.V., Proseco B.V., Sonac Vuren B.V., Kemira Rotterdam B.V., BP Raffinaderij Rotterdam B.V., Aspen Oss B.V., ARLANXEO Netherlands B.V., Essity Operations Cuijk B.V., DJP - De Hoop B.V., Sime Darby Oils Zwijndrecht Refinery B.V., Chemours Netherlands B.V., Dutch Glycerin Refinery B.V., Vynova Beek B.V., Fibrant B.V., AnQore B.V., Alco Energy Rotterdam B.V., AOC Nederland BV, Lyondell Chemie Nederland B.V., Icopal B.V., Dalli-de Klok B.V., Heineken Nederland B.V., Vrumona B.V., Heineken Nederlands Beheer B.V., Agio Sigarenfabriek N.V., Scandinavian Tobacco Group Nederland B.V., Scandinavian Tobacco Group Eersel B.V., Nobian Chemicals B.V., British American Tobacco International (Holdings) B.V., Stichting Pensioenfonds British American Tobacco, EZUF NL B.V., Hengelo Salt Specialties B.V., Sime Darby Oils Speciality Ingredients 
B.V., Nederlandse Aardappel Organisatie, NutriPro B.V., Industrie- en Handelsonderneming Vreugdenhil B.V., Stramit B.V., Upfield Europe B.V., Upfield Nederland B.V., Upfield Research and Development B.V., Upfield Sourcing Nederland B.V., Neways B.V., Sabic Innovative Plastics B.V., SABIC Global Technologies B.V., SHPP B.V. en Sales HPP B.V., BioChem Oss B.V. en Limagrain Ingredients B.V., Bata Nederland B.V.;</text:p>
      <text:p text:style-name="ifm_p_mt.3.7mm_ifm">Partijen ter andere zijde: FNV, CNV, Belangenvereniging voor professionals (BVP/CMHF), Vakbond ABW, Vereniging van Eigen Personeel van Koninklijke Theodorus Niemeyer B.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2<text:note text:id="n1" text:note-class="footnote"><text:note-citation text:label="1 ">1</text:note-citation><text:note-body><text:p text:style-name="ifm_p_font.normal_size.6.93pt_mt..5mm_indent.-0.1161in_mleft.0.1161in_ifm">Stcrt. 2022, nr. 23509, laatstelijk gewijzigd bij Stcrt. 2024, nr. 1668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Essity Operations Hoogezand B.V.</text:p>
          </table:table-cell>
          <table:table-cell table:style-name="table.cell.border-bottom.border-right.padding-top.top.pleft.pright">
            <text:p text:style-name="text.cell.7.left">Werkgever:</text:p>
            <text:p text:style-name="text.cell.7.left">De besloten vennootschap met beperkte aansprakelijkheid Essity Operations Hoogezand B.V., statutair gevestigd te Hoogezand, ingeschreven onder KvK-nummer 02317047.</text:p>
          </table:table-cell>
        </table:table-row>
        <table:table-row>
          <table:table-cell table:style-name="table.cell.border-bottom.border-left.border-right.padding-top.top.pleft.pright">
            <text:p text:style-name="text.cell.7.left">2.	Croda Nederland B.V.</text:p>
          </table:table-cell>
          <table:table-cell table:style-name="table.cell.border-bottom.border-right.padding-top.top.pleft.pright">
            <text:p text:style-name="text.cell.7.left">Werkgever:</text:p>
            <text:p text:style-name="text.cell.7.left">De besloten vennootschap met beperkte aansprakelijkheid Croda Nederland B.V., statutair gevestigd te Gouda, ingeschreven onder KvK-nummer 24324849.</text:p>
          </table:table-cell>
        </table:table-row>
        <table:table-row table:style-name="zebra.body.odd">
          <table:table-cell table:style-name="table.cell.border-bottom.border-left.border-right.padding-top.top.pleft.pright">
            <text:p text:style-name="text.cell.7.left">3.	Rendac Son B.V.</text:p>
          </table:table-cell>
          <table:table-cell table:style-name="table.cell.border-bottom.border-right.padding-top.top.pleft.pright">
            <text:p text:style-name="text.cell.7.left">Werkgever:</text:p>
            <text:p text:style-name="text.cell.7.left">De besloten vennootschap met beperkte aansprakelijkheid Rendac Son B.V., gevestigd te Son en Breugel, ingeschreven onder KvK-nummer 17066640.</text:p>
          </table:table-cell>
        </table:table-row>
        <table:table-row>
          <table:table-cell table:style-name="table.cell.border-bottom.border-left.border-right.padding-top.top.pleft.pright">
            <text:p text:style-name="text.cell.7.left">4.	Sonac Burgum B.V.</text:p>
          </table:table-cell>
          <table:table-cell table:style-name="table.cell.border-bottom.border-right.padding-top.top.pleft.pright">
            <text:p text:style-name="text.cell.7.left">Werkgever:</text:p>
            <text:p text:style-name="text.cell.7.left">De besloten vennootschap met beperkte aansprakelijkheid Sonac Burgum B.V., gevestigd te Sumar, ingeschreven onder KvK-nummer 59078561.</text:p>
          </table:table-cell>
        </table:table-row>
        <table:table-row table:style-name="zebra.body.odd">
          <table:table-cell table:style-name="table.cell.border-bottom.border-left.border-right.padding-top.top.pleft.pright">
            <text:p text:style-name="text.cell.7.left">5.	Ecoson B.V.</text:p>
          </table:table-cell>
          <table:table-cell table:style-name="table.cell.border-bottom.border-right.padding-top.top.pleft.pright">
            <text:p text:style-name="text.cell.7.left">Werkgever:</text:p>
            <text:p text:style-name="text.cell.7.left">De besloten vennootschap met beperkte aansprakelijkheid Ecoson B.V., gevestigd te Son en Breugel, ingeschreven onder KvK-nummer 01050101.</text:p>
          </table:table-cell>
        </table:table-row>
        <table:table-row>
          <table:table-cell table:style-name="table.cell.border-bottom.border-left.border-right.padding-top.top.pleft.pright">
            <text:p text:style-name="text.cell.7.left">6.	Darling Ingredients Nederland B.V.</text:p>
          </table:table-cell>
          <table:table-cell table:style-name="table.cell.border-bottom.border-right.padding-top.top.pleft.pright">
            <text:p text:style-name="text.cell.7.left">Werkgever:</text:p>
            <text:p text:style-name="text.cell.7.left">De besloten vennootschap met beperkte aansprakelijkheid Darling Ingredients Nederland B.V., gevestigd te Son en Breugel, ingeschreven onder KvK-nummer 01051808.</text:p>
          </table:table-cell>
        </table:table-row>
        <table:table-row table:style-name="zebra.body.odd">
          <table:table-cell table:style-name="table.cell.border-bottom.border-left.border-right.padding-top.top.pleft.pright">
            <text:p text:style-name="text.cell.7.left">7.	Aviko B.V.</text:p>
          </table:table-cell>
          <table:table-cell table:style-name="table.cell.border-bottom.border-right.padding-top.top.pleft.pright">
            <text:p text:style-name="text.cell.7.left">Werkgever:</text:p>
            <text:p text:style-name="text.cell.7.left">De besloten vennootschap met beperkte aansprakelijkheid Aviko B.V., statutair gevestigd te Steenderen, ingeschreven onder KvK-nummer 08027672.</text:p>
          </table:table-cell>
        </table:table-row>
        <table:table-row>
          <table:table-cell table:style-name="table.cell.border-bottom.border-left.border-right.padding-top.top.pleft.pright">
            <text:p text:style-name="text.cell.7.left">8.	Carglass B.V.</text:p>
          </table:table-cell>
          <table:table-cell table:style-name="table.cell.border-bottom.border-right.padding-top.top.pleft.pright">
            <text:p text:style-name="text.cell.7.left">Werkgever:</text:p>
            <text:p text:style-name="text.cell.7.left">De besloten vennootschap met beperkte aansprakelijkheid Carglass B.V, statutair gevestigd te Son en Breugel, ingeschreven onder KvK-nummer 17070798.</text:p>
          </table:table-cell>
        </table:table-row>
        <table:table-row table:style-name="zebra.body.odd">
          <table:table-cell table:style-name="table.cell.border-bottom.border-left.border-right.padding-top.top.pleft.pright">
            <text:p text:style-name="text.cell.7.left">9.	Carglass-Autoglass B.V.</text:p>
          </table:table-cell>
          <table:table-cell table:style-name="table.cell.border-bottom.border-right.padding-top.top.pleft.pright">
            <text:p text:style-name="text.cell.7.left">Werkgever:</text:p>
            <text:p text:style-name="text.cell.7.left">De besloten vennootschap met beperkte aansprakelijkheid Carglass-Autoglass B.V., statutair gevestigd in Son en Breugel, ingeschreven onder KvK-nummer 33202129.</text:p>
          </table:table-cell>
        </table:table-row>
        <table:table-row>
          <table:table-cell table:style-name="table.cell.border-bottom.border-left.border-right.padding-top.top.pleft.pright">
            <text:p text:style-name="text.cell.7.left">10.	Teva Pharmachemie B.V.</text:p>
          </table:table-cell>
          <table:table-cell table:style-name="table.cell.border-bottom.border-right.padding-top.top.pleft.pright">
            <text:p text:style-name="text.cell.7.left">Werkgever:De besloten vennootschap met beperkte aansprakelijkheid Teva Pharmachemie B.V., statutair gevestigd te Haarlem, ingeschreven onder KvK-nummer 34016881.</text:p>
          </table:table-cell>
        </table:table-row>
        <table:table-row table:style-name="zebra.body.odd">
          <table:table-cell table:style-name="table.cell.border-bottom.border-left.border-right.padding-top.top.pleft.pright">
            <text:p text:style-name="text.cell.7.left">11.	Schut Papier B.V.</text:p>
          </table:table-cell>
          <table:table-cell table:style-name="table.cell.border-bottom.border-right.padding-top.top.pleft.pright">
            <text:p text:style-name="text.cell.7.left">Werkgever:</text:p>
            <text:p text:style-name="text.cell.7.left">De besloten vennootschap met beperkte aansprakelijkheid Schut Papier B.V., statutair gevestigd te Heelsum, ingeschreven onder KvK-nummer 09001229.</text:p>
          </table:table-cell>
        </table:table-row>
        <table:table-row>
          <table:table-cell table:style-name="table.cell.border-bottom.border-left.border-right.padding-top.top.pleft.pright">
            <text:p text:style-name="text.cell.7.left">12.	Solidus Solutions Board B.V.</text:p>
          </table:table-cell>
          <table:table-cell table:style-name="table.cell.border-bottom.border-right.padding-top.top.pleft.pright">
            <text:p text:style-name="text.cell.7.left">Werkgever:</text:p>
            <text:p text:style-name="text.cell.7.left">De besloten vennootschap met beperkte aansprakelijkheid Solidus Solutions Board B.V., statutair gevestigd te Bad Nieuweschans, ingeschreven onder KvK-nummer 02031366.</text:p>
          </table:table-cell>
        </table:table-row>
        <table:table-row table:style-name="zebra.body.odd">
          <table:table-cell table:style-name="table.cell.border-bottom.border-left.border-right.padding-top.top.pleft.pright">
            <text:p text:style-name="text.cell.7.left">13.	Solidus Solutions Converting B.V.</text:p>
          </table:table-cell>
          <table:table-cell table:style-name="table.cell.border-bottom.border-right.padding-top.top.pleft.pright">
            <text:p text:style-name="text.cell.7.left">Werkgever:</text:p>
            <text:p text:style-name="text.cell.7.left">De besloten vennootschap met beperkte aansprakelijkheid Solidus Solutions Converting B.V., statutair gevestigd te Bad Nieuweschans, ingeschreven onder KvK-nummer 76883027.</text:p>
          </table:table-cell>
        </table:table-row>
        <table:table-row>
          <table:table-cell table:style-name="table.cell.border-bottom.border-left.border-right.padding-top.top.pleft.pright">
            <text:p text:style-name="text.cell.7.left">14.	Solidus Solutions Group B.V.</text:p>
          </table:table-cell>
          <table:table-cell table:style-name="table.cell.border-bottom.border-right.padding-top.top.pleft.pright">
            <text:p text:style-name="text.cell.7.left">Werkgever:</text:p>
            <text:p text:style-name="text.cell.7.left">De besloten vennootschap met beperkte aansprakelijkheid Solidus Solutions Group B.V., statutair gevestigd te Oude Pekela, ingeschreven onder KvK-nummer 75355043.</text:p>
          </table:table-cell>
        </table:table-row>
        <table:table-row table:style-name="zebra.body.odd">
          <table:table-cell table:style-name="table.cell.border-bottom.border-left.border-right.padding-top.top.pleft.pright">
            <text:p text:style-name="text.cell.7.left">15.	Solidus Solutions North Group Holding B.V.</text:p>
          </table:table-cell>
          <table:table-cell table:style-name="table.cell.border-bottom.border-right.padding-top.top.pleft.pright">
            <text:p text:style-name="text.cell.7.left">Werkgever:</text:p>
            <text:p text:style-name="text.cell.7.left">De besloten vennootschap met beperkte aansprakelijkheid Solidus Solutions North Group Holding B.V., statutair gevestigd te Bad Nieuweschans, ingeschreven onder KvK-nummer 62580175.</text:p>
          </table:table-cell>
        </table:table-row>
        <table:table-row>
          <table:table-cell table:style-name="table.cell.border-bottom.border-left.border-right.padding-top.top.pleft.pright">
            <text:p text:style-name="text.cell.7.left">16.	Givaudan Nederland B.V.</text:p>
          </table:table-cell>
          <table:table-cell table:style-name="table.cell.border-bottom.border-right.padding-top.top.pleft.pright">
            <text:p text:style-name="text.cell.7.left">Werkgever:</text:p>
            <text:p text:style-name="text.cell.7.left">De besloten vennootschap met beperkte aansprakelijkheid Givaudan Nederland B.V., statutair gevestigd te Naarden, ingeschreven onder KvK-nummer 32043950.</text:p>
          </table:table-cell>
        </table:table-row>
        <table:table-row table:style-name="zebra.body.odd">
          <table:table-cell table:style-name="table.cell.border-bottom.border-left.border-right.padding-top.top.pleft.pright">
            <text:p text:style-name="text.cell.7.left">17.	Imperial Tobacco Joure (Vh Imperial Tobacco Ryo Bv En Imperial Tobacco Nederland)</text:p>
          </table:table-cell>
          <table:table-cell table:style-name="table.cell.border-bottom.border-right.padding-top.top.pleft.pright">
            <text:p text:style-name="text.cell.7.left">Werkgever:</text:p>
            <text:p text:style-name="text.cell.7.left">De besloten vennootschap met beperkte aansprakelijkheid Imperial Tobacco Joure B.V., statutair gevestigd te Joure, ingeschreven onder KvK-nummer 33302272.</text:p>
          </table:table-cell>
        </table:table-row>
        <table:table-row>
          <table:table-cell table:style-name="table.cell.border-bottom.border-left.border-right.padding-top.top.pleft.pright">
            <text:p text:style-name="text.cell.7.left">18.	H. van Wijnen B.V.</text:p>
          </table:table-cell>
          <table:table-cell table:style-name="table.cell.border-bottom.border-right.padding-top.top.pleft.pright">
            <text:p text:style-name="text.cell.7.left">Werkgever:</text:p>
            <text:p text:style-name="text.cell.7.left">De besloten vennootschap met beperkte aansprakelijkheid H. van Wijnen B.V., statutair gevestigd te Krimpen aan den IJssel, ingeschreven onder KvK-nummer 24062631.</text:p>
          </table:table-cell>
        </table:table-row>
        <table:table-row table:style-name="zebra.body.odd">
          <table:table-cell table:style-name="table.cell.border-bottom.border-left.border-right.padding-top.top.pleft.pright">
            <text:p text:style-name="text.cell.7.left">19.	Tata Steel IJmuiden B.V.</text:p>
          </table:table-cell>
          <table:table-cell table:style-name="table.cell.border-bottom.border-right.padding-top.top.pleft.pright">
            <text:p text:style-name="text.cell.7.left">Werkgever:</text:p>
            <text:p text:style-name="text.cell.7.left">De besloten vennootschap met beperkte aansprakelijkheid Tata Steel IJmuiden B.V., statutair gevestigd te IJmuiden, ingeschreven onder KvK-nummer 34040331.</text:p>
          </table:table-cell>
        </table:table-row>
        <table:table-row>
          <table:table-cell table:style-name="table.cell.border-bottom.border-left.border-right.padding-top.top.pleft.pright">
            <text:p text:style-name="text.cell.7.left">20.	Tata Steel Nederland Technology B.V.</text:p>
          </table:table-cell>
          <table:table-cell table:style-name="table.cell.border-bottom.border-right.padding-top.top.pleft.pright">
            <text:p text:style-name="text.cell.7.left">Werkgever:</text:p>
            <text:p text:style-name="text.cell.7.left">De besloten vennootschap met beperkte aansprakelijkheid Tata Steel Nederland Technology B.V., statutair gevestigd te IJmuiden, ingeschreven onder KvK-nummer 34083341.</text:p>
          </table:table-cell>
        </table:table-row>
        <table:table-row table:style-name="zebra.body.odd">
          <table:table-cell table:style-name="table.cell.border-bottom.border-left.border-right.padding-top.top.pleft.pright">
            <text:p text:style-name="text.cell.7.left">21.	Tata Steel Nederland Services B.V.</text:p>
          </table:table-cell>
          <table:table-cell table:style-name="table.cell.border-bottom.border-right.padding-top.top.pleft.pright">
            <text:p text:style-name="text.cell.7.left">Werkgever:</text:p>
            <text:p text:style-name="text.cell.7.left">De besloten vennootschap met beperkte aansprakelijkheid Tata Steel Nederland Services B.V., statutair gevestigd te IJmuiden, ingeschreven onder KvK-nummer 34094299.</text:p>
          </table:table-cell>
        </table:table-row>
        <table:table-row>
          <table:table-cell table:style-name="table.cell.border-bottom.border-left.border-right.padding-top.top.pleft.pright">
            <text:p text:style-name="text.cell.7.left">22.	Ardagh Glass Dongen B.V.</text:p>
          </table:table-cell>
          <table:table-cell table:style-name="table.cell.border-bottom.border-right.padding-top.top.pleft.pright">
            <text:p text:style-name="text.cell.7.left">Werkgever:</text:p>
            <text:p text:style-name="text.cell.7.left">De besloten vennootschap met beperkte aansprakelijkheid Ardagh Glass Dongen B.V., statutair gevestigd te Dongen, ingeschreven onder KvK-nummer 18110358.</text:p>
          </table:table-cell>
        </table:table-row>
        <table:table-row table:style-name="zebra.body.odd">
          <table:table-cell table:style-name="table.cell.border-bottom.border-left.border-right.padding-top.top.pleft.pright">
            <text:p text:style-name="text.cell.7.left">23.	Ardagh Glass Moerdijk B.V.</text:p>
          </table:table-cell>
          <table:table-cell table:style-name="table.cell.border-bottom.border-right.padding-top.top.pleft.pright">
            <text:p text:style-name="text.cell.7.left">Werkgever:</text:p>
            <text:p text:style-name="text.cell.7.left">De besloten vennootschap met beperkte aansprakelijkheid Ardagh Glass Moerdijk B.V., statutair gevestigd te Dongen, ingeschreven onder KvK-nummer 33178991.</text:p>
          </table:table-cell>
        </table:table-row>
        <table:table-row>
          <table:table-cell table:style-name="table.cell.border-bottom.border-left.border-right.padding-top.top.pleft.pright">
            <text:p text:style-name="text.cell.7.left">24.	Dr. Oetker Nederland B.V.</text:p>
          </table:table-cell>
          <table:table-cell table:style-name="table.cell.border-bottom.border-right.padding-top.top.pleft.pright">
            <text:p text:style-name="text.cell.7.left">Werkgever:</text:p>
            <text:p text:style-name="text.cell.7.left">De besloten vennootschap met beperkte aansprakelijkheid Dr. Oetker Nederland B.V., statutair gevestigd te Amersfoort, ingeschreven onder KvK-nummer 30125535.</text:p>
          </table:table-cell>
        </table:table-row>
        <table:table-row table:style-name="zebra.body.odd">
          <table:table-cell table:style-name="table.cell.border-bottom.border-left.border-right.padding-top.top.pleft.pright">
            <text:p text:style-name="text.cell.7.left">25.	Teijin Aramid B.V.</text:p>
          </table:table-cell>
          <table:table-cell table:style-name="table.cell.border-bottom.border-right.padding-top.top.pleft.pright">
            <text:p text:style-name="text.cell.7.left">Werkgever:</text:p>
            <text:p text:style-name="text.cell.7.left">De besloten vennootschap met beperkte aansprakelijkheid Teijin Aramid B.V., statutair gevestigd te Arnhem, ingeschreven onder KvK-nummer 09109421.</text:p>
          </table:table-cell>
        </table:table-row>
        <table:table-row>
          <table:table-cell table:style-name="table.cell.border-bottom.border-left.border-right.padding-top.top.pleft.pright">
            <text:p text:style-name="text.cell.7.left">26.	Curium Netherlands B.V.</text:p>
          </table:table-cell>
          <table:table-cell table:style-name="table.cell.border-bottom.border-right.padding-top.top.pleft.pright">
            <text:p text:style-name="text.cell.7.left">Werkgever:</text:p>
            <text:p text:style-name="text.cell.7.left">De besloten vennootschap met beperkte aansprakelijkheid Curium Netherlands B.V., statutair gevestigd te Petten, ingeschreven onder KvK-nummer 37042281.</text:p>
          </table:table-cell>
        </table:table-row>
        <table:table-row table:style-name="zebra.body.odd">
          <table:table-cell table:style-name="table.cell.border-bottom.border-left.border-right.padding-top.top.pleft.pright">
            <text:p text:style-name="text.cell.7.left">27.	Struik Foods B.V.</text:p>
          </table:table-cell>
          <table:table-cell table:style-name="table.cell.border-bottom.border-right.padding-top.top.pleft.pright">
            <text:p text:style-name="text.cell.7.left">Werkgever:</text:p>
            <text:p text:style-name="text.cell.7.left">De besloten vennootschap met beperkte aansprakelijkheid Struik Foods B.V., statutair gevestigd te Nijkerk, ingeschreven onder KvK-nummer 08016363.</text:p>
          </table:table-cell>
        </table:table-row>
        <table:table-row>
          <table:table-cell table:style-name="table.cell.border-bottom.border-left.border-right.padding-top.top.pleft.pright">
            <text:p text:style-name="text.cell.7.left">28.	VHP Security Paper B.V.</text:p>
          </table:table-cell>
          <table:table-cell table:style-name="table.cell.border-bottom.border-right.padding-top.top.pleft.pright">
            <text:p text:style-name="text.cell.7.left">Werkgever:</text:p>
            <text:p text:style-name="text.cell.7.left">De besloten vennootschap met beperkte aansprakelijkheid VHP Security Paper B.V., statutair gevestigd te Ugchelen, ingeschreven onder KvK-nummer 08042063.</text:p>
          </table:table-cell>
        </table:table-row>
        <table:table-row table:style-name="zebra.body.odd">
          <table:table-cell table:style-name="table.cell.border-bottom.border-left.border-right.padding-top.top.pleft.pright">
            <text:p text:style-name="text.cell.7.left">29.	Essity Operations Gennep B.V.</text:p>
          </table:table-cell>
          <table:table-cell table:style-name="table.cell.border-bottom.border-right.padding-top.top.pleft.pright">
            <text:p text:style-name="text.cell.7.left">Werkgever:</text:p>
            <text:p text:style-name="text.cell.7.left">De besloten vennootschap met beperkte aansprakelijkheid Essity Operations Gennep B.V., statutair gevestigd te Gennep, ingeschreven onder KvK-nummer 12018316.</text:p>
          </table:table-cell>
        </table:table-row>
        <table:table-row>
          <table:table-cell table:style-name="table.cell.border-bottom.border-left.border-right.padding-top.top.pleft.pright">
            <text:p text:style-name="text.cell.7.left">30.	PGI Nonwovens B.V.</text:p>
          </table:table-cell>
          <table:table-cell table:style-name="table.cell.border-bottom.border-right.padding-top.top.pleft.pright">
            <text:p text:style-name="text.cell.7.left">Werkgever:</text:p>
            <text:p text:style-name="text.cell.7.left">De besloten vennootschap met beperkte aansprakelijkheid PGI Nonwovens B.V., statutair gevestigd te Cuijk, ingeschreven onder KvK-nummer 16020978.</text:p>
          </table:table-cell>
        </table:table-row>
        <table:table-row table:style-name="zebra.body.odd">
          <table:table-cell table:style-name="table.cell.border-bottom.border-left.border-right.padding-top.top.pleft.pright">
            <text:p text:style-name="text.cell.7.left">31.	A. Schulman 's-Gravendeel B.V.</text:p>
          </table:table-cell>
          <table:table-cell table:style-name="table.cell.border-bottom.border-right.padding-top.top.pleft.pright">
            <text:p text:style-name="text.cell.7.left">Werkgever:</text:p>
            <text:p text:style-name="text.cell.7.left">De besloten vennootschap met beperkte aansprakelijkheid A. Schulman ‘s- Gravendeel B.V., statutair gevestigd te ‘s- Gravendeel, ingeschreven onder KvK-nummer 23044775.</text:p>
          </table:table-cell>
        </table:table-row>
        <table:table-row>
          <table:table-cell table:style-name="table.cell.border-bottom.border-left.border-right.padding-top.top.pleft.pright">
            <text:p text:style-name="text.cell.7.left">32.	Algemene Verpakkings Industrie B.V.</text:p>
          </table:table-cell>
          <table:table-cell table:style-name="table.cell.border-bottom.border-right.padding-top.top.pleft.pright">
            <text:p text:style-name="text.cell.7.left">Werkgever:</text:p>
            <text:p text:style-name="text.cell.7.left">De besloten vennootschap met beperkte aansprakelijkheid Algemene Verpakkingsindustrie B.V., statutair gevestigd te Volendam, ingeschreven onder KvK-nummer 36029252.</text:p>
          </table:table-cell>
        </table:table-row>
        <table:table-row table:style-name="zebra.body.odd">
          <table:table-cell table:style-name="table.cell.border-bottom.border-left.border-right.padding-top.top.pleft.pright">
            <text:p text:style-name="text.cell.7.left">33.	Basell Benelux B.V.</text:p>
          </table:table-cell>
          <table:table-cell table:style-name="table.cell.border-bottom.border-right.padding-top.top.pleft.pright">
            <text:p text:style-name="text.cell.7.left">Werkgever:</text:p>
            <text:p text:style-name="text.cell.7.left">De besloten vennootschap met beperkte aansprakelijkheid Basell Benelux B.V. statutair gevestigd te Rotterdam, ingeschreven onder KvK-nummer 20078583.</text:p>
          </table:table-cell>
        </table:table-row>
        <table:table-row>
          <table:table-cell table:style-name="table.cell.border-bottom.border-left.border-right.padding-top.top.pleft.pright">
            <text:p text:style-name="text.cell.7.left">34.	SABIC Limburg B.V.</text:p>
          </table:table-cell>
          <table:table-cell table:style-name="table.cell.border-bottom.border-right.padding-top.top.pleft.pright">
            <text:p text:style-name="text.cell.7.left">Werkgever:</text:p>
            <text:p text:style-name="text.cell.7.left">De besloten vennootschap met beperkte aansprakelijkheid Sabic Limburg B.V., statutair gevestigd te Geleen, ingeschreven onder KvK-nummer 14072225.</text:p>
          </table:table-cell>
        </table:table-row>
        <table:table-row table:style-name="zebra.body.odd">
          <table:table-cell table:style-name="table.cell.border-bottom.border-left.border-right.padding-top.top.pleft.pright">
            <text:p text:style-name="text.cell.7.left">35.	Bunge Loders Croklaan B.V.</text:p>
          </table:table-cell>
          <table:table-cell table:style-name="table.cell.border-bottom.border-right.padding-top.top.pleft.pright">
            <text:p text:style-name="text.cell.7.left">Werkgever:</text:p>
            <text:p text:style-name="text.cell.7.left">De besloten vennootschap met beperkte aansprakelijkheid Bunge Loders Croklaan B.V., statutair gevestigd te Wormerveer, ingeschreven onder KvK-nummer 35011263.</text:p>
          </table:table-cell>
        </table:table-row>
        <table:table-row>
          <table:table-cell table:style-name="table.cell.border-bottom.border-left.border-right.padding-top.top.pleft.pright">
            <text:p text:style-name="text.cell.7.left">36.	B.V. Koninklijke Nederlandse Glasfabriek</text:p>
          </table:table-cell>
          <table:table-cell table:style-name="table.cell.border-bottom.border-right.padding-top.top.pleft.pright">
            <text:p text:style-name="text.cell.7.left">Werkgever:</text:p>
            <text:p text:style-name="text.cell.7.left">De besloten vennootschap met beperkte aansprakelijkheid B.V. Koninklijke Nederlandsche Glasfabriek Leerdam, statutair gevestigd te Leerdam, ingeschreven onder KvK-nummer 23010049.</text:p>
          </table:table-cell>
        </table:table-row>
        <table:table-row table:style-name="zebra.body.odd">
          <table:table-cell table:style-name="table.cell.border-bottom.border-left.border-right.padding-top.top.pleft.pright">
            <text:p text:style-name="text.cell.7.left">37.	Celanese Production Netherlands B.V.</text:p>
          </table:table-cell>
          <table:table-cell table:style-name="table.cell.border-bottom.border-right.padding-top.top.pleft.pright">
            <text:p text:style-name="text.cell.7.left">Werkgever:</text:p>
            <text:p text:style-name="text.cell.7.left">De besloten vennootschap met beperkte aansprakelijkheid Celanese Production Netherlands B.V., statutair gevestigd te Geleen ingeschreven onder KvK-nummer 14036554.</text:p>
          </table:table-cell>
        </table:table-row>
        <table:table-row>
          <table:table-cell table:style-name="table.cell.border-bottom.border-left.border-right.padding-top.top.pleft.pright">
            <text:p text:style-name="text.cell.7.left">38.	Van Sillevoldt Rijst B.V.</text:p>
          </table:table-cell>
          <table:table-cell table:style-name="table.cell.border-bottom.border-right.padding-top.top.pleft.pright">
            <text:p text:style-name="text.cell.7.left">Werkgever:</text:p>
            <text:p text:style-name="text.cell.7.left">De besloten vennootschap met beperkte aansprakelijkheid Van Sillevoldt Rijst B.V., statutair gevestigd te Papendrecht, ingeschreven onder KvK-nummer 23063811.</text:p>
          </table:table-cell>
        </table:table-row>
        <table:table-row table:style-name="zebra.body.odd">
          <table:table-cell table:style-name="table.cell.border-bottom.border-left.border-right.padding-top.top.pleft.pright">
            <text:p text:style-name="text.cell.7.left">39.	Fresenius HemoCare Netherlands B.V.</text:p>
          </table:table-cell>
          <table:table-cell table:style-name="table.cell.border-bottom.border-right.padding-top.top.pleft.pright">
            <text:p text:style-name="text.cell.7.left">Werkgever:</text:p>
            <text:p text:style-name="text.cell.7.left">De besloten vennootschap met beperkte aansprakelijkheid Fresenius HemoCare Netherlands B.V., statutair gevestigd te Emmer-Compascuum, ingeschreven onder KvK-nummer 04026005.</text:p>
          </table:table-cell>
        </table:table-row>
        <table:table-row>
          <table:table-cell table:style-name="table.cell.border-bottom.border-left.border-right.padding-top.top.pleft.pright">
            <text:p text:style-name="text.cell.7.left">40.	DS Smith Packaging Netherlands B.V.</text:p>
          </table:table-cell>
          <table:table-cell table:style-name="table.cell.border-bottom.border-right.padding-top.top.pleft.pright">
            <text:p text:style-name="text.cell.7.left">Werkgever:</text:p>
            <text:p text:style-name="text.cell.7.left">De besloten vennootschap met beperkte aansprakelijkheid</text:p>
            <text:p text:style-name="text.cell.7.left">DS Smith Packaging Netherlands B.V., statutair gevestigd in Eerbeek, ingeschreven onder KvK-nummer 08046917, namens DS Smith Recycling Benelux B.V., statutair gevestigd in Eerbeek onder KvK-nummer 08065528.</text:p>
          </table:table-cell>
        </table:table-row>
        <table:table-row table:style-name="zebra.body.odd">
          <table:table-cell table:style-name="table.cell.border-bottom.border-left.border-right.padding-top.top.pleft.pright">
            <text:p text:style-name="text.cell.7.left">41.	DS Smith Packaging Tilburg B.V.</text:p>
          </table:table-cell>
          <table:table-cell table:style-name="table.cell.border-bottom.border-right.padding-top.top.pleft.pright">
            <text:p text:style-name="text.cell.7.left">Werkgever:</text:p>
            <text:p text:style-name="text.cell.7.left">De besloten vennootschap met beperkte aansprakelijkheid DS Smith Packaging Tilburg B.V. statutair gevestigd te Tilburg, ingeschreven onder KvK-nummer 81239203</text:p>
          </table:table-cell>
        </table:table-row>
        <table:table-row>
          <table:table-cell table:style-name="table.cell.border-bottom.border-left.border-right.padding-top.top.pleft.pright">
            <text:p text:style-name="text.cell.7.left">42.	DS Smith Toppositie B.V.</text:p>
          </table:table-cell>
          <table:table-cell table:style-name="table.cell.border-bottom.border-right.padding-top.top.pleft.pright">
            <text:p text:style-name="text.cell.7.left">Werkgever:</text:p>
            <text:p text:style-name="text.cell.7.left">De besloten vennootschap met beperkte aansprakelijkheid DS Smith Toppositie B.V. statutair gevestigd te Eerbeek, ingeschreven onder KvK-nummer 55792111.</text:p>
          </table:table-cell>
        </table:table-row>
        <table:table-row table:style-name="zebra.body.odd">
          <table:table-cell table:style-name="table.cell.border-bottom.border-left.border-right.padding-top.top.pleft.pright">
            <text:p text:style-name="text.cell.7.left">43.	Eska B.V.</text:p>
          </table:table-cell>
          <table:table-cell table:style-name="table.cell.border-bottom.border-right.padding-top.top.pleft.pright">
            <text:p text:style-name="text.cell.7.left">Werkgever:</text:p>
            <text:p text:style-name="text.cell.7.left">De besloten vennootschap met beperkte aansprakelijkheid Eska B.V., statutair gevestigd te Sappemeer, ingeschreven onder KvK-nummer 02037748.</text:p>
          </table:table-cell>
        </table:table-row>
        <table:table-row>
          <table:table-cell table:style-name="table.cell.border-bottom.border-left.border-right.padding-top.top.pleft.pright">
            <text:p text:style-name="text.cell.7.left">44.	NXP Semiconductors Netherlands B.V.</text:p>
          </table:table-cell>
          <table:table-cell table:style-name="table.cell.border-bottom.border-right.padding-top.top.pleft.pright">
            <text:p text:style-name="text.cell.7.left">Werkgever:</text:p>
            <text:p text:style-name="text.cell.7.left">De besloten vennootschap met beperkte aansprakelijkheid NXP Semiconductors Netherlands B.V., statutair gevestigd te Eindhoven ingeschreven onder KvK-nummer 17070621.</text:p>
          </table:table-cell>
        </table:table-row>
        <table:table-row table:style-name="zebra.body.odd">
          <table:table-cell table:style-name="table.cell.border-bottom.border-left.border-right.padding-top.top.pleft.pright">
            <text:p text:style-name="text.cell.7.left">45.	Kerry (NL) B.V.</text:p>
          </table:table-cell>
          <table:table-cell table:style-name="table.cell.border-bottom.border-right.padding-top.top.pleft.pright">
            <text:p text:style-name="text.cell.7.left">Werkgever:</text:p>
            <text:p text:style-name="text.cell.7.left">De besloten vennootschap met beperkte aansprakelijkheid Kerry (NL) B.V., statutair gevestigd te Utrecht, ingeschreven onder KvK-nummer 33284663.</text:p>
          </table:table-cell>
        </table:table-row>
        <table:table-row>
          <table:table-cell table:style-name="table.cell.border-bottom.border-left.border-right.padding-top.top.pleft.pright">
            <text:p text:style-name="text.cell.7.left">46.	JACOBS DOUWE EGBERTS PRO NL B.V.</text:p>
          </table:table-cell>
          <table:table-cell table:style-name="table.cell.border-bottom.border-right.padding-top.top.pleft.pright">
            <text:p text:style-name="text.cell.7.left">Werkgever:</text:p>
            <text:p text:style-name="text.cell.7.left">De besloten vennootschap met beperkte aansprakelijkheid JACOBS DOUWE EGBERTS PRO NL B.V., statutair gevestigd te Joure, ingeschreven onder KvK-nummer 30035437.</text:p>
          </table:table-cell>
        </table:table-row>
        <table:table-row table:style-name="zebra.body.odd">
          <table:table-cell table:style-name="table.cell.border-bottom.border-left.border-right.padding-top.top.pleft.pright">
            <text:p text:style-name="text.cell.7.left">47.	JACOBS DOUWE EGBERTS Export NL B.V.</text:p>
          </table:table-cell>
          <table:table-cell table:style-name="table.cell.border-bottom.border-right.padding-top.top.pleft.pright">
            <text:p text:style-name="text.cell.7.left">Werkgever:</text:p>
            <text:p text:style-name="text.cell.7.left">De besloten vennootschap met beperkte aansprakelijkheid JACOBS DOUWE EGBERTS Export NL B.V., statutair gevestigd te Joure, ingeschreven onder KvK-nummer 30166348.</text:p>
          </table:table-cell>
        </table:table-row>
        <table:table-row>
          <table:table-cell table:style-name="table.cell.border-bottom.border-left.border-right.padding-top.top.pleft.pright">
            <text:p text:style-name="text.cell.7.left">48.	BioMethanol Chemie Nederland B.V.</text:p>
          </table:table-cell>
          <table:table-cell table:style-name="table.cell.border-bottom.border-right.padding-top.top.pleft.pright">
            <text:p text:style-name="text.cell.7.left">Werkgever:</text:p>
            <text:p text:style-name="text.cell.7.left">De besloten vennootschap met beperkte aansprakelijkheid BioMethanol Chemie Nederland B.V., statutair gevestigd te Delftzijl, ingeschreven onder KvK-nummer 61046086.</text:p>
          </table:table-cell>
        </table:table-row>
        <table:table-row table:style-name="zebra.body.odd">
          <table:table-cell table:style-name="table.cell.border-bottom.border-left.border-right.padding-top.top.pleft.pright">
            <text:p text:style-name="text.cell.7.left">49.	Tyson Foods Oosterwolde B.V.</text:p>
          </table:table-cell>
          <table:table-cell table:style-name="table.cell.border-bottom.border-right.padding-top.top.pleft.pright">
            <text:p text:style-name="text.cell.7.left">Werkgever:</text:p>
            <text:p text:style-name="text.cell.7.left">De besloten vennootschap met beperkte aansprakelijkheid Tyson Foods Oosterwolde B.V., statutair gevestigd te Oosterwolde, ingeschreven onder KvK-nummer 01043629.</text:p>
          </table:table-cell>
        </table:table-row>
        <table:table-row>
          <table:table-cell table:style-name="table.cell.border-bottom.border-left.border-right.padding-top.top.pleft.pright">
            <text:p text:style-name="text.cell.7.left">50.	Smart Packaging Solutions B.V.</text:p>
          </table:table-cell>
          <table:table-cell table:style-name="table.cell.border-bottom.border-right.padding-top.top.pleft.pright">
            <text:p text:style-name="text.cell.7.left">Werkgever:</text:p>
            <text:p text:style-name="text.cell.7.left">De besloten vennootschap met beperkte aansprakelijkheid Smart Packaging Solutions B.V., statutair gevestigd te Loenen (GLD), ingeschreven onder KvK-nummer 02313313.</text:p>
          </table:table-cell>
        </table:table-row>
        <table:table-row table:style-name="zebra.body.odd">
          <table:table-cell table:style-name="table.cell.border-bottom.border-left.border-right.padding-top.top.pleft.pright">
            <text:p text:style-name="text.cell.7.left">51.	Duyvis Production B.V.</text:p>
          </table:table-cell>
          <table:table-cell table:style-name="table.cell.border-bottom.border-right.padding-top.top.pleft.pright">
            <text:p text:style-name="text.cell.7.left">Werkgever:</text:p>
            <text:p text:style-name="text.cell.7.left">De besloten vennootschap met beperkte aansprakelijkheid Duyvis Production B.V., statutair gevestigd te Zaandam, ingeschreven KvK-nummer 35016920.</text:p>
          </table:table-cell>
        </table:table-row>
        <table:table-row>
          <table:table-cell table:style-name="table.cell.border-bottom.border-left.border-right.padding-top.top.pleft.pright">
            <text:p text:style-name="text.cell.7.left">52.	DS Smith Packaging Barneveld B.V.</text:p>
          </table:table-cell>
          <table:table-cell table:style-name="table.cell.border-bottom.border-right.padding-top.top.pleft.pright">
            <text:p text:style-name="text.cell.7.left">De besloten vennootschap met beperkte aansprakelijkheid DS Smith Packaging Barneveld B.V., statutair gevestigd te Barneveld, ingeschreven onder KvK-nummer 09062936.</text:p>
          </table:table-cell>
        </table:table-row>
        <table:table-row table:style-name="zebra.body.odd">
          <table:table-cell table:style-name="table.cell.border-bottom.border-left.border-right.padding-top.top.pleft.pright">
            <text:p text:style-name="text.cell.7.left">53.	Coöperatie Koninklijke Cosun U.A.</text:p>
          </table:table-cell>
          <table:table-cell table:style-name="table.cell.border-bottom.border-right.padding-top.top.pleft.pright">
            <text:p text:style-name="text.cell.7.left">Werkgever:</text:p>
            <text:p text:style-name="text.cell.7.left">De besloten vennootschap met beperkte aansprakelijkheid Coöperatie Koninklijke Cosun U.A., statutair gevestigd te Breda, ingeschreven onder KvK-nummer 20028699 namens Cosun Beet Company en de hoofdkantoororganisatie van Cosun.</text:p>
          </table:table-cell>
        </table:table-row>
        <table:table-row>
          <table:table-cell table:style-name="table.cell.border-bottom.border-left.border-right.padding-top.top.pleft.pright">
            <text:p text:style-name="text.cell.7.left">54.	Sensus B.V.</text:p>
          </table:table-cell>
          <table:table-cell table:style-name="table.cell.border-bottom.border-right.padding-top.top.pleft.pright">
            <text:p text:style-name="text.cell.7.left">Werkgever:</text:p>
            <text:p text:style-name="text.cell.7.left">De besloten vennootschap met beperkte aansprakelijkheid Sensus B.V., gevestigd te Roosendaal, ingeschreven onder KvK-nummer 20169318.</text:p>
          </table:table-cell>
        </table:table-row>
        <table:table-row table:style-name="zebra.body.odd">
          <table:table-cell table:style-name="table.cell.border-bottom.border-left.border-right.padding-top.top.pleft.pright">
            <text:p text:style-name="text.cell.7.left">55.	Lawter Maastricht B.V.</text:p>
          </table:table-cell>
          <table:table-cell table:style-name="table.cell.border-bottom.border-right.padding-top.top.pleft.pright">
            <text:p text:style-name="text.cell.7.left">Werkgever:</text:p>
            <text:p text:style-name="text.cell.7.left">De besloten vennootschap met beperkte aansprakelijkheid Lawter Maastricht B.V. statutair gevestigd te Maastricht, ingeschreven onder KvK-nummer 14618150.</text:p>
          </table:table-cell>
        </table:table-row>
        <table:table-row>
          <table:table-cell table:style-name="table.cell.border-bottom.border-left.border-right.padding-top.top.pleft.pright">
            <text:p text:style-name="text.cell.7.left">56.	ICL-IP Terneuzen B.V.</text:p>
          </table:table-cell>
          <table:table-cell table:style-name="table.cell.border-bottom.border-right.padding-top.top.pleft.pright">
            <text:p text:style-name="text.cell.7.left">Werkgever:</text:p>
            <text:p text:style-name="text.cell.7.left">De besloten vennootschap met beperkte aansprakelijkheid ICL-IP Terneuzen B.V., statutair gevestigd te Terneuzen, ingeschreven onder KvK-nummer 27076797.</text:p>
          </table:table-cell>
        </table:table-row>
        <table:table-row table:style-name="zebra.body.odd">
          <table:table-cell table:style-name="table.cell.border-bottom.border-left.border-right.padding-top.top.pleft.pright">
            <text:p text:style-name="text.cell.7.left">57.	OCI Nitrogen B.V.</text:p>
          </table:table-cell>
          <table:table-cell table:style-name="table.cell.border-bottom.border-right.padding-top.top.pleft.pright">
            <text:p text:style-name="text.cell.7.left">Werkgever:</text:p>
            <text:p text:style-name="text.cell.7.left">De besloten vennootschap met beperkte aansprakelijkheid OCI Nitrogen B.V. statutair gevestigd te Geleen, ingeschreven onder KvK-nummer 34388021.</text:p>
          </table:table-cell>
        </table:table-row>
        <table:table-row>
          <table:table-cell table:style-name="table.cell.border-bottom.border-left.border-right.padding-top.top.pleft.pright">
            <text:p text:style-name="text.cell.7.left">58.	Du Pont de Nemours (Nederland) B.V.</text:p>
          </table:table-cell>
          <table:table-cell table:style-name="table.cell.border-bottom.border-right.padding-top.top.pleft.pright">
            <text:p text:style-name="text.cell.7.left">Werkgever:</text:p>
            <text:p text:style-name="text.cell.7.left">De besloten vennootschap met beperkte aansprakelijkheid Du Pont de Nemours (Nederland) B.V., statutair gevestigd te Dordrecht, ingeschreven onder KvK-nummer 60725400.</text:p>
          </table:table-cell>
        </table:table-row>
        <table:table-row table:style-name="zebra.body.odd">
          <table:table-cell table:style-name="table.cell.border-bottom.border-left.border-right.padding-top.top.pleft.pright">
            <text:p text:style-name="text.cell.7.left">59.	Dupont Filaments-Europe B.V.</text:p>
          </table:table-cell>
          <table:table-cell table:style-name="table.cell.border-bottom.border-right.padding-top.top.pleft.pright">
            <text:p text:style-name="text.cell.7.left">Werkgever:</text:p>
            <text:p text:style-name="text.cell.7.left">De besloten vennootschap met beperkte aansprakelijkheid Dupont Filaments-Europe B.V., statutair gevestigd te Landgraaf, ingeschreven onder KvK-nummer 23089285.</text:p>
          </table:table-cell>
        </table:table-row>
        <table:table-row>
          <table:table-cell table:style-name="table.cell.border-bottom.border-left.border-right.padding-top.top.pleft.pright">
            <text:p text:style-name="text.cell.7.left">60.	Specialty Electronic Materials Netherlands B.V.</text:p>
          </table:table-cell>
          <table:table-cell table:style-name="table.cell.border-bottom.border-right.padding-top.top.pleft.pright">
            <text:p text:style-name="text.cell.7.left">Werkgever:</text:p>
            <text:p text:style-name="text.cell.7.left">De besloten vennootschap met beperkte aansprakelijkheid Specialty Electronic Materials Netherlands B.V., statutair gevestigd te Dordrecht, ingeschreven onder KvK-nummer 66460298.</text:p>
          </table:table-cell>
        </table:table-row>
        <table:table-row table:style-name="zebra.body.odd">
          <table:table-cell table:style-name="table.cell.border-bottom.border-left.border-right.padding-top.top.pleft.pright">
            <text:p text:style-name="text.cell.7.left">61.	PQ Silicas B.V.</text:p>
          </table:table-cell>
          <table:table-cell table:style-name="table.cell.border-bottom.border-right.padding-top.top.pleft.pright">
            <text:p text:style-name="text.cell.7.left">Werkgever:</text:p>
            <text:p text:style-name="text.cell.7.left">De besloten vennootschap met beperkte aansprakelijkheid PQ Silicas B.V. statutair gevestigd te Amersfoort, ingeschreven onder KvK-nummer 33214819.</text:p>
          </table:table-cell>
        </table:table-row>
        <table:table-row>
          <table:table-cell table:style-name="table.cell.border-bottom.border-left.border-right.padding-top.top.pleft.pright">
            <text:p text:style-name="text.cell.7.left">62.	Emerald Kalama Chemical B.V.</text:p>
          </table:table-cell>
          <table:table-cell table:style-name="table.cell.border-bottom.border-right.padding-top.top.pleft.pright">
            <text:p text:style-name="text.cell.7.left">Werkgever:</text:p>
            <text:p text:style-name="text.cell.7.left">De besloten vennootschap met beperkte aansprakelijkheid Emerald Kalama Chemical B.V., statutair gevestigd te Amsterdam, ingeschreven onder KvK-nummer 34304785.</text:p>
          </table:table-cell>
        </table:table-row>
        <table:table-row table:style-name="zebra.body.odd">
          <table:table-cell table:style-name="table.cell.border-bottom.border-left.border-right.padding-top.top.pleft.pright">
            <text:p text:style-name="text.cell.7.left">63.	HEINEKEN Group B.V.</text:p>
          </table:table-cell>
          <table:table-cell table:style-name="table.cell.border-bottom.border-right.padding-top.top.pleft.pright">
            <text:p text:style-name="text.cell.7.left">Werkgever:</text:p>
            <text:p text:style-name="text.cell.7.left">De besloten vennootschap met beperkte aansprakelijkheid Heineken Group B.V., statutair gevestigd te Amsterdam, ingeschreven onder KvK-nummer 34258660.</text:p>
          </table:table-cell>
        </table:table-row>
        <table:table-row>
          <table:table-cell table:style-name="table.cell.border-bottom.border-left.border-right.padding-top.top.pleft.pright">
            <text:p text:style-name="text.cell.7.left">64.	Proseco B.V.</text:p>
          </table:table-cell>
          <table:table-cell table:style-name="table.cell.border-bottom.border-right.padding-top.top.pleft.pright">
            <text:p text:style-name="text.cell.7.left">Werkgever:</text:p>
            <text:p text:style-name="text.cell.7.left">De besloten vennootschap met beperkte aansprakelijkheid Proseco B.V., statutair gevestigd te Amsterdam, ingeschreven onder KvK-nummer 28041697.</text:p>
          </table:table-cell>
        </table:table-row>
        <table:table-row table:style-name="zebra.body.odd">
          <table:table-cell table:style-name="table.cell.border-bottom.border-left.border-right.padding-top.top.pleft.pright">
            <text:p text:style-name="text.cell.7.left">65.	Sonac Vuren B.V.</text:p>
          </table:table-cell>
          <table:table-cell table:style-name="table.cell.border-bottom.border-right.padding-top.top.pleft.pright">
            <text:p text:style-name="text.cell.7.left">Werkgever:</text:p>
            <text:p text:style-name="text.cell.7.left">De besloten vennootschap met beperkte aansprakelijkheid Sonac Vuren B.V., gevestigd te Vuren, ingeschreven onder KvK-nummer 59079266.</text:p>
          </table:table-cell>
        </table:table-row>
        <table:table-row>
          <table:table-cell table:style-name="table.cell.border-bottom.border-left.border-right.padding-top.top.pleft.pright">
            <text:p text:style-name="text.cell.7.left">66.	Kemira Rotterdam B.V.</text:p>
          </table:table-cell>
          <table:table-cell table:style-name="table.cell.border-bottom.border-right.padding-top.top.pleft.pright">
            <text:p text:style-name="text.cell.7.left">Werkgever:</text:p>
            <text:p text:style-name="text.cell.7.left">De besloten vennootschap met beperkte aansprakelijkheid Kemira Rotterdam B.V., statutair gevestigd te Botlek Rotterdam, ingeschreven onder KvK-nummer 24188834.</text:p>
          </table:table-cell>
        </table:table-row>
        <table:table-row table:style-name="zebra.body.odd">
          <table:table-cell table:style-name="table.cell.border-bottom.border-left.border-right.padding-top.top.pleft.pright">
            <text:p text:style-name="text.cell.7.left">67.	BP Raffinaderij Rotterdam B.V.</text:p>
          </table:table-cell>
          <table:table-cell table:style-name="table.cell.border-bottom.border-right.padding-top.top.pleft.pright">
            <text:p text:style-name="text.cell.7.left">Werkgever:</text:p>
            <text:p text:style-name="text.cell.7.left">De besloten vennootschap met beperkte aansprakelijkheid BP Raffinaderij Rotterdam B.V., statutair gevestigd te Europoort Rotterdam, ingeschreven onder KvK-nummer 24178415.</text:p>
          </table:table-cell>
        </table:table-row>
        <table:table-row>
          <table:table-cell table:style-name="table.cell.border-bottom.border-left.border-right.padding-top.top.pleft.pright">
            <text:p text:style-name="text.cell.7.left">68.	Aspen Oss B.V.</text:p>
          </table:table-cell>
          <table:table-cell table:style-name="table.cell.border-bottom.border-right.padding-top.top.pleft.pright">
            <text:p text:style-name="text.cell.7.left">Werkgever:</text:p>
            <text:p text:style-name="text.cell.7.left">De besloten vennootschap met beperkte aansprakelijkheid Aspen Oss B.V., statutair gevestigd te Oss, ingeschreven onder KvK-nummer 57822883.</text:p>
          </table:table-cell>
        </table:table-row>
        <table:table-row table:style-name="zebra.body.odd">
          <table:table-cell table:style-name="table.cell.border-bottom.border-left.border-right.padding-top.top.pleft.pright">
            <text:p text:style-name="text.cell.7.left">69.	ARLANXEO Netherlands B.V.</text:p>
          </table:table-cell>
          <table:table-cell table:style-name="table.cell.border-bottom.border-right.padding-top.top.pleft.pright">
            <text:p text:style-name="text.cell.7.left">Werkgever:</text:p>
            <text:p text:style-name="text.cell.7.left">De besloten vennootschap met beperkte aansprakelijkheid ARLANXEO Netherlands B.V., statutair gevestigd te Sittard-Geleen, ingeschreven onder KvK-nummer 14032465.</text:p>
          </table:table-cell>
        </table:table-row>
        <table:table-row>
          <table:table-cell table:style-name="table.cell.border-bottom.border-left.border-right.padding-top.top.pleft.pright">
            <text:p text:style-name="text.cell.7.left">70.	Essity Operations Cuijk B.V.</text:p>
          </table:table-cell>
          <table:table-cell table:style-name="table.cell.border-bottom.border-right.padding-top.top.pleft.pright">
            <text:p text:style-name="text.cell.7.left">Werkgever:</text:p>
            <text:p text:style-name="text.cell.7.left">De besloten vennootschap met beperkte aansprakelijkheid Essity Operations Cuijk B.V., statutair gevestigd te Katwijk (NB), ingeschreven onder KvK-nummer 33137904.</text:p>
          </table:table-cell>
        </table:table-row>
        <table:table-row table:style-name="zebra.body.odd">
          <table:table-cell table:style-name="table.cell.border-bottom.border-left.border-right.padding-top.top.pleft.pright">
            <text:p text:style-name="text.cell.7.left">71.	DJP-De Hoop B.V.</text:p>
          </table:table-cell>
          <table:table-cell table:style-name="table.cell.border-bottom.border-right.padding-top.top.pleft.pright">
            <text:p text:style-name="text.cell.7.left">Werkgever:</text:p>
            <text:p text:style-name="text.cell.7.left">De besloten vennootschappen met beperkte aansprakelijkheid DJP-De Hoop B.V., statutair gevestigd te Eerbeek, ingeschreven onder KvK-nummer 77222245.</text:p>
          </table:table-cell>
        </table:table-row>
        <table:table-row>
          <table:table-cell table:style-name="table.cell.border-bottom.border-left.border-right.padding-top.top.pleft.pright">
            <text:p text:style-name="text.cell.7.left">72.	Sime Darby Oils Zwijndrecht Refinery B.V.</text:p>
          </table:table-cell>
          <table:table-cell table:style-name="table.cell.border-bottom.border-right.padding-top.top.pleft.pright">
            <text:p text:style-name="text.cell.7.left">Werkgever:</text:p>
            <text:p text:style-name="text.cell.7.left">De besloten vennootschap met beperkte aansprakelijkheid Sime Darby Oils Zwijndrecht Refinery B.V., statutair gevestigd te Zwijndrecht, ingeschreven onder KvK-nummer 24328835.</text:p>
          </table:table-cell>
        </table:table-row>
        <table:table-row table:style-name="zebra.body.odd">
          <table:table-cell table:style-name="table.cell.border-bottom.border-left.border-right.padding-top.top.pleft.pright">
            <text:p text:style-name="text.cell.7.left">73.	Chemours Netherlands B.V.</text:p>
          </table:table-cell>
          <table:table-cell table:style-name="table.cell.border-bottom.border-right.padding-top.top.pleft.pright">
            <text:p text:style-name="text.cell.7.left">Werkgever:</text:p>
            <text:p text:style-name="text.cell.7.left">De besloten vennootschap met beperkte aansprakelijkheid Chemours Netherlands B.V., statutair gevestigd te Dordrecht, ingeschreven onder KvK-nummer 54013445.</text:p>
          </table:table-cell>
        </table:table-row>
        <table:table-row>
          <table:table-cell table:style-name="table.cell.border-bottom.border-left.border-right.padding-top.top.pleft.pright">
            <text:p text:style-name="text.cell.7.left">74.	Dutch Glycerin Refinery B.V.</text:p>
          </table:table-cell>
          <table:table-cell table:style-name="table.cell.border-bottom.border-right.padding-top.top.pleft.pright">
            <text:p text:style-name="text.cell.7.left">Werkgever:</text:p>
            <text:p text:style-name="text.cell.7.left">De besloten vennootschap met beperkte aansprakelijkheid Dutch Glycerin Refinery B.V., gevestigd te Farmsum ingeschreven onder KvK-nummer 61046124.</text:p>
          </table:table-cell>
        </table:table-row>
        <table:table-row table:style-name="zebra.body.odd">
          <table:table-cell table:style-name="table.cell.border-bottom.border-left.border-right.padding-top.top.pleft.pright">
            <text:p text:style-name="text.cell.7.left">75.	Vynova Beek B.V.</text:p>
          </table:table-cell>
          <table:table-cell table:style-name="table.cell.border-bottom.border-right.padding-top.top.pleft.pright">
            <text:p text:style-name="text.cell.7.left">Werkgever:</text:p>
            <text:p text:style-name="text.cell.7.left">De besloten vennootschap met beperkte aansprakelijkheid Vynova Beek B.V., statutair gevestigd te Geleen, ingeschreven onder KvK-nummer 20058947.</text:p>
          </table:table-cell>
        </table:table-row>
        <table:table-row>
          <table:table-cell table:style-name="table.cell.border-bottom.border-left.border-right.padding-top.top.pleft.pright">
            <text:p text:style-name="text.cell.7.left">76.	Fibrant B.V.</text:p>
          </table:table-cell>
          <table:table-cell table:style-name="table.cell.border-bottom.border-right.padding-top.top.pleft.pright">
            <text:p text:style-name="text.cell.7.left">Werkgever:</text:p>
            <text:p text:style-name="text.cell.7.left">De besloten vennootschap met beperkte aansprakelijkheid Fibrant B.V., statutair gevestigd te Urmond, ingeschreven onder KvK-nummer 14028937.</text:p>
          </table:table-cell>
        </table:table-row>
        <table:table-row table:style-name="zebra.body.odd">
          <table:table-cell table:style-name="table.cell.border-bottom.border-left.border-right.padding-top.top.pleft.pright">
            <text:p text:style-name="text.cell.7.left">77.	AnQore B.V.</text:p>
          </table:table-cell>
          <table:table-cell table:style-name="table.cell.border-bottom.border-right.padding-top.top.pleft.pright">
            <text:p text:style-name="text.cell.7.left">Werkgever:</text:p>
            <text:p text:style-name="text.cell.7.left">De besloten vennootschap met beperkte aansprakelijkheid AnQore B.V., statutair gevestigd te Urmond, ingeschreven onder KvK-nummer 14052072.</text:p>
          </table:table-cell>
        </table:table-row>
        <table:table-row>
          <table:table-cell table:style-name="table.cell.border-bottom.border-left.border-right.padding-top.top.pleft.pright">
            <text:p text:style-name="text.cell.7.left">78.	Alco Energy Rotterdam B.V.</text:p>
          </table:table-cell>
          <table:table-cell table:style-name="table.cell.border-bottom.border-right.padding-top.top.pleft.pright">
            <text:p text:style-name="text.cell.7.left">Werkgever:</text:p>
            <text:p text:style-name="text.cell.7.left">De besloten vennootschap met beperkte aansprakelijkheid Alco Energy Rotterdam B.V., gevestigd te Europoort Rotterdam, ingeschreven onder KvK-nummer 66377021.</text:p>
          </table:table-cell>
        </table:table-row>
        <table:table-row table:style-name="zebra.body.odd">
          <table:table-cell table:style-name="table.cell.border-bottom.border-left.border-right.padding-top.top.pleft.pright">
            <text:p text:style-name="text.cell.7.left">79.	AOC Nederland B.V.</text:p>
          </table:table-cell>
          <table:table-cell table:style-name="table.cell.border-bottom.border-right.padding-top.top.pleft.pright">
            <text:p text:style-name="text.cell.7.left">Werkgever:</text:p>
            <text:p text:style-name="text.cell.7.left">De besloten vennootschap met beperkte aansprakelijkheid AOC Nederland B.V. statutair gevestigd te Zandpol, ingeschreven onder KvK-nummer 04063810.</text:p>
          </table:table-cell>
        </table:table-row>
        <table:table-row>
          <table:table-cell table:style-name="table.cell.border-bottom.border-left.border-right.padding-top.top.pleft.pright">
            <text:p text:style-name="text.cell.7.left">80.	Lyondell Chemie Nederland B.V.</text:p>
          </table:table-cell>
          <table:table-cell table:style-name="table.cell.border-bottom.border-right.padding-top.top.pleft.pright">
            <text:p text:style-name="text.cell.7.left">Werkgever:</text:p>
            <text:p text:style-name="text.cell.7.left">De besloten vennootschap met beperkte aansprakelijkheid Lyondell Chemie Nederland B.V., vestigingen Maasvlakte en Botlek te Rotterdam, statutair gevestigd te Rotterdam, ingeschreven onder KvK-nummer 24314683.</text:p>
          </table:table-cell>
        </table:table-row>
        <table:table-row table:style-name="zebra.body.odd">
          <table:table-cell table:style-name="table.cell.border-bottom.border-left.border-right.padding-top.top.pleft.pright">
            <text:p text:style-name="text.cell.7.left">81.	Icopal B.V.</text:p>
          </table:table-cell>
          <table:table-cell table:style-name="table.cell.border-bottom.border-right.padding-top.top.pleft.pright">
            <text:p text:style-name="text.cell.7.left">Werkgever:</text:p>
            <text:p text:style-name="text.cell.7.left">De besloten vennootschap met beperkte aansprakelijkheid Icopal B.V., statutair gevestigd te Groningen, ingeschreven onder KvK-nummer 30202950.</text:p>
          </table:table-cell>
        </table:table-row>
        <table:table-row>
          <table:table-cell table:style-name="table.cell.border-bottom.border-left.border-right.padding-top.top.pleft.pright">
            <text:p text:style-name="text.cell.7.left">82.	Dalli-de Klok B.V.</text:p>
          </table:table-cell>
          <table:table-cell table:style-name="table.cell.border-bottom.border-right.padding-top.top.pleft.pright">
            <text:p text:style-name="text.cell.7.left">Werkgever:</text:p>
            <text:p text:style-name="text.cell.7.left">De besloten vennootschap met beperkte aansprakelijkheid Dalli De Klok B.V., statutair gevestigd te Hoensbroek, ingeschreven onder KvK-nummer 14054023.</text:p>
          </table:table-cell>
        </table:table-row>
        <table:table-row table:style-name="zebra.body.odd">
          <table:table-cell table:style-name="table.cell.border-bottom.border-left.border-right.padding-top.top.pleft.pright">
            <text:p text:style-name="text.cell.7.left">83.	Heineken Nederland B.V.</text:p>
          </table:table-cell>
          <table:table-cell table:style-name="table.cell.border-bottom.border-right.padding-top.top.pleft.pright">
            <text:p text:style-name="text.cell.7.left">Werkgever:</text:p>
            <text:p text:style-name="text.cell.7.left">De besloten vennootschap met beperkte aansprakelijkheid Heineken Nederland B.V., statutair gevestigd te Leiden, ingeschreven onder KvK-nummer 33127977.</text:p>
          </table:table-cell>
        </table:table-row>
        <table:table-row>
          <table:table-cell table:style-name="table.cell.border-bottom.border-left.border-right.padding-top.top.pleft.pright">
            <text:p text:style-name="text.cell.7.left">84.	Vrumona B.V.</text:p>
          </table:table-cell>
          <table:table-cell table:style-name="table.cell.border-bottom.border-right.padding-top.top.pleft.pright">
            <text:p text:style-name="text.cell.7.left">Werkgever:</text:p>
            <text:p text:style-name="text.cell.7.left">De besloten vennootschap met beperkte aansprakelijkheid Vrumona B.V., statutair gevestigd te Bunnik, ingeschreven onder KvK-nummer 30024744.</text:p>
          </table:table-cell>
        </table:table-row>
        <table:table-row table:style-name="zebra.body.odd">
          <table:table-cell table:style-name="table.cell.border-bottom.border-left.border-right.padding-top.top.pleft.pright">
            <text:p text:style-name="text.cell.7.left">85.	Heineken Nederlands Beheer B.V.</text:p>
          </table:table-cell>
          <table:table-cell table:style-name="table.cell.border-bottom.border-right.padding-top.top.pleft.pright">
            <text:p text:style-name="text.cell.7.left">Werkgever:</text:p>
            <text:p text:style-name="text.cell.7.left">De besloten vennootschap met beperkte aansprakelijkheid Heineken Nederlands Beheer B.V., statutair gevestigd te Leiden, ingeschreven onder KvK-nummer 33103437.</text:p>
          </table:table-cell>
        </table:table-row>
        <table:table-row>
          <table:table-cell table:style-name="table.cell.border-bottom.border-left.border-right.padding-top.top.pleft.pright">
            <text:p text:style-name="text.cell.7.left">86.	Agio Sigarenfabriek N.V.</text:p>
          </table:table-cell>
          <table:table-cell table:style-name="table.cell.border-bottom.border-right.padding-top.top.pleft.pright">
            <text:p text:style-name="text.cell.7.left">Werkgever:</text:p>
            <text:p text:style-name="text.cell.7.left">De naamloze vennootschap Agio Sigarenfabriek N.V., statutair gevestigd te Duizel, ingeschreven onder KvK-nummer 17062644.</text:p>
          </table:table-cell>
        </table:table-row>
        <table:table-row table:style-name="zebra.body.odd">
          <table:table-cell table:style-name="table.cell.border-bottom.border-left.border-right.padding-top.top.pleft.pright">
            <text:p text:style-name="text.cell.7.left">87.	Scandinavian Tobacco Group Nederland B.V.</text:p>
          </table:table-cell>
          <table:table-cell table:style-name="table.cell.border-bottom.border-right.padding-top.top.pleft.pright">
            <text:p text:style-name="text.cell.7.left">Werkgever:</text:p>
            <text:p text:style-name="text.cell.7.left">De besloten vennootschap met beperkte aansprakelijkheid Scandinavian Tobacco Group Nederland B.V., statutair gevestigd te Eersel, ingeschreven onder KvK-nummer 17078625.</text:p>
          </table:table-cell>
        </table:table-row>
        <table:table-row>
          <table:table-cell table:style-name="table.cell.border-bottom.border-left.border-right.padding-top.top.pleft.pright">
            <text:p text:style-name="text.cell.7.left">88.	Scandinavian Tobacco Group Eersel B.V.</text:p>
          </table:table-cell>
          <table:table-cell table:style-name="table.cell.border-bottom.border-right.padding-top.top.pleft.pright">
            <text:p text:style-name="text.cell.7.left">Werkgever:</text:p>
            <text:p text:style-name="text.cell.7.left">De besloten vennootschap met beperkte aansprakelijkheid Scandinavian Tobacco Group Eersel B.V., statutair gevestigd te Eersel, ingeschreven onder KvK-nummer 17009046.</text:p>
          </table:table-cell>
        </table:table-row>
        <table:table-row table:style-name="zebra.body.odd">
          <table:table-cell table:style-name="table.cell.border-bottom.border-left.border-right.padding-top.top.pleft.pright">
            <text:p text:style-name="text.cell.7.left">89.	Nobian Chemicals B.V.</text:p>
          </table:table-cell>
          <table:table-cell table:style-name="table.cell.border-bottom.border-right.padding-top.top.pleft.pright">
            <text:p text:style-name="text.cell.7.left">Werkgever:</text:p>
            <text:p text:style-name="text.cell.7.left">De besloten vennootschap met beperkte aansprakelijkheid Nobian Chemicals B.V., statutair gevestigd te Amersfoort, ingeschreven onder KvK-nummer 31038214.</text:p>
          </table:table-cell>
        </table:table-row>
        <table:table-row>
          <table:table-cell table:style-name="table.cell.border-bottom.border-left.border-right.padding-top.top.pleft.pright">
            <text:p text:style-name="text.cell.7.left">90.	British American Tobacco International (Holdings) B.V.</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nummer 41200082.</text:p>
          </table:table-cell>
        </table:table-row>
        <table:table-row table:style-name="zebra.body.odd">
          <table:table-cell table:style-name="table.cell.border-bottom.border-left.border-right.padding-top.top.pleft.pright">
            <text:p text:style-name="text.cell.7.left">91.	Stichting Pensioenfonds British American Tobacco</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nummer 41200082.</text:p>
          </table:table-cell>
        </table:table-row>
        <table:table-row>
          <table:table-cell table:style-name="table.cell.border-bottom.border-left.border-right.padding-top.top.pleft.pright">
            <text:p text:style-name="text.cell.7.left">92.	EZUF NL B.V.</text:p>
          </table:table-cell>
          <table:table-cell table:style-name="table.cell.border-bottom.border-right.padding-top.top.pleft.pright">
            <text:p text:style-name="text.cell.7.left">Werkgever:</text:p>
            <text:p text:style-name="text.cell.7.left">De besloten vennootschap met beperkte aansprakelijkheid EZUF NL B.V., statutair gevestigd te Eijsden, ingeschreven onder KvK-nummer 73703133.</text:p>
          </table:table-cell>
        </table:table-row>
        <table:table-row table:style-name="zebra.body.odd">
          <table:table-cell table:style-name="table.cell.border-bottom.border-left.border-right.padding-top.top.pleft.pright">
            <text:p text:style-name="text.cell.7.left">93.	Hengelo Salt Specialties B.V.</text:p>
          </table:table-cell>
          <table:table-cell table:style-name="table.cell.border-bottom.border-right.padding-top.top.pleft.pright">
            <text:p text:style-name="text.cell.7.left">Werkgever:</text:p>
            <text:p text:style-name="text.cell.7.left">De besloten vennootschap met volledige rechtsbevoegdheid Hengelo Salt Specialties B.V. ingeschreven onder KvK-nummer 80804195.</text:p>
          </table:table-cell>
        </table:table-row>
        <table:table-row>
          <table:table-cell table:style-name="table.cell.border-bottom.border-left.border-right.padding-top.top.pleft.pright">
            <text:p text:style-name="text.cell.7.left">94.	Sime Darby Oils Speciality Ingredients B.V.</text:p>
          </table:table-cell>
          <table:table-cell table:style-name="table.cell.border-bottom.border-right.padding-top.top.pleft.pright">
            <text:p text:style-name="text.cell.7.left">Werkgever:</text:p>
            <text:p text:style-name="text.cell.7.left">De besloten vennootschap met beperkte aansprakelijkheid Sime Darby Oils Speciality Ingredients B.V., statutair gevestigd te Zwijndrecht, ingeschreven onder KvK-nummer 84427590.</text:p>
          </table:table-cell>
        </table:table-row>
        <table:table-row table:style-name="zebra.body.odd">
          <table:table-cell table:style-name="table.cell.border-bottom.border-left.border-right.padding-top.top.pleft.pright">
            <text:p text:style-name="text.cell.7.left">95.	Nederlandse Aardappel Organisatie</text:p>
          </table:table-cell>
          <table:table-cell table:style-name="table.cell.border-bottom.border-right.padding-top.top.pleft.pright">
            <text:p text:style-name="text.cell.7.left">Werkgever:</text:p>
            <text:p text:style-name="text.cell.7.left">De vereniging met volledige rechtsbevoegdheid de Nederlandse Aardappel Organisatie, statutair gevestigd te Den Haag, ingeschreven onder KvK-nummer 40409276.</text:p>
          </table:table-cell>
        </table:table-row>
        <table:table-row>
          <table:table-cell table:style-name="table.cell.border-bottom.border-left.border-right.padding-top.top.pleft.pright">
            <text:p text:style-name="text.cell.7.left">96.	Wheyco Netherlands V.O.F.</text:p>
          </table:table-cell>
          <table:table-cell table:style-name="table.cell.border-bottom.border-right.padding-top.top.pleft.pright">
            <text:p text:style-name="text.cell.7.left">Werkgever:</text:p>
            <text:p text:style-name="text.cell.7.left">De vennootschap onder firma Wheyco Netherlands V.O.F., gevestigd te Hoogeveen, ingeschreven onder KvK-nummer 59401354.</text:p>
          </table:table-cell>
        </table:table-row>
        <table:table-row table:style-name="zebra.body.odd">
          <table:table-cell table:style-name="table.cell.border-bottom.border-left.border-right.padding-top.top.pleft.pright">
            <text:p text:style-name="text.cell.7.left">97. NutriPro B.V.</text:p>
          </table:table-cell>
          <table:table-cell table:style-name="table.cell.border-bottom.border-right.padding-top.top.pleft.pright">
            <text:p text:style-name="text.cell.7.left">Werkgever:</text:p>
            <text:p text:style-name="text.cell.7.left">De besloten vennootschap met beperkte aansprakelijkheid NutriPro B.V., gevestigd te Putten en ingeschreven onder KvK-nummer 85514896.</text:p>
          </table:table-cell>
        </table:table-row>
        <table:table-row>
          <table:table-cell table:style-name="table.cell.border-bottom.border-left.border-right.padding-top.top.pleft.pright">
            <text:p text:style-name="text.cell.7.left">98. Industrie- en Handelsonderneming Vreugdenhil B.V.</text:p>
          </table:table-cell>
          <table:table-cell table:style-name="table.cell.border-bottom.border-right.padding-top.top.pleft.pright">
            <text:p text:style-name="text.cell.7.left">Werkgever:</text:p>
            <text:p text:style-name="text.cell.7.left">De besloten vennootschap met beperkte aansprakelijkheid Industrie- en Handelsonderneming Vreugdenhil B.V., gevestigd te Nijkerk en ingeschreven onder KvK-nummer 09040933.</text:p>
          </table:table-cell>
        </table:table-row>
        <table:table-row table:style-name="zebra.body.odd">
          <table:table-cell table:style-name="table.cell.border-bottom.border-left.border-right.padding-top.top.pleft.pright">
            <text:p text:style-name="text.cell.7.left">99. Stramit B.V.</text:p>
          </table:table-cell>
          <table:table-cell table:style-name="table.cell.border-bottom.border-right.padding-top.top.pleft.pright">
            <text:p text:style-name="text.cell.7.left">Werkgever:</text:p>
            <text:p text:style-name="text.cell.7.left">De besloten vennootschap met beperkte aansprakelijkheid Stramit B.V., gevestigd te Someren ingeschreven onder KvK-nummer 17023362.</text:p>
          </table:table-cell>
        </table:table-row>
        <table:table-row>
          <table:table-cell table:style-name="table.cell.border-bottom.border-left.border-right.padding-top.top.pleft.pright">
            <text:p text:style-name="text.cell.7.left">100. Upfield Europe B.V.</text:p>
          </table:table-cell>
          <table:table-cell table:style-name="table.cell.border-bottom.border-right.padding-top.top.pleft.pright">
            <text:p text:style-name="text.cell.7.left">Werkgever:</text:p>
            <text:p text:style-name="text.cell.7.left">De besloten vennootschap met beperkte aansprakelijkheid Upfield Europe B.V., statutair gevestigd te Rotterdam, ingeschreven onder KvK-nummer 63649292.</text:p>
          </table:table-cell>
        </table:table-row>
        <table:table-row table:style-name="zebra.body.odd">
          <table:table-cell table:style-name="table.cell.border-bottom.border-left.border-right.padding-top.top.pleft.pright">
            <text:p text:style-name="text.cell.7.left">101. Upfield Nederland B.V.</text:p>
          </table:table-cell>
          <table:table-cell table:style-name="table.cell.border-bottom.border-right.padding-top.top.pleft.pright">
            <text:p text:style-name="text.cell.7.left">Werkgever:</text:p>
            <text:p text:style-name="text.cell.7.left">De besloten vennootschap met beperkte aansprakelijkheid Upfield Nederland B.V., statutair gevestigd te Rotterdam, ingeschreven onder KvK-nummer 63645882.</text:p>
          </table:table-cell>
        </table:table-row>
        <table:table-row>
          <table:table-cell table:style-name="table.cell.border-bottom.border-left.border-right.padding-top.top.pleft.pright">
            <text:p text:style-name="text.cell.7.left">102. Upfield Research and Development B.V.</text:p>
          </table:table-cell>
          <table:table-cell table:style-name="table.cell.border-bottom.border-right.padding-top.top.pleft.pright">
            <text:p text:style-name="text.cell.7.left">Werkgever:</text:p>
            <text:p text:style-name="text.cell.7.left">De besloten vennootschap met beperkte aansprakelijkheid Upfield Research and Development B.V., statutair gevestigd te Vlaardingen, ingeschreven onder KvK-nummer 63650118.</text:p>
          </table:table-cell>
        </table:table-row>
        <table:table-row table:style-name="zebra.body.odd">
          <table:table-cell table:style-name="table.cell.border-bottom.border-left.border-right.padding-top.top.pleft.pright">
            <text:p text:style-name="text.cell.7.left">103. Upfield Sourcing Nederland B.V.</text:p>
          </table:table-cell>
          <table:table-cell table:style-name="table.cell.border-bottom.border-right.padding-top.top.pleft.pright">
            <text:p text:style-name="text.cell.7.left">Werkgever;</text:p>
            <text:p text:style-name="text.cell.7.left">De besloten vennootschap met beperkte aansprakelijkheid Upfield Sourcing Nederland B.V., statutair gevestigd te Rotterdam, ingeschreven onder KvK-nummer 63648083.</text:p>
          </table:table-cell>
        </table:table-row>
        <table:table-row>
          <table:table-cell table:style-name="table.cell.border-bottom.border-left.border-right.padding-top.top.pleft.pright">
            <text:p text:style-name="text.cell.7.left">104. Neways B.V.</text:p>
          </table:table-cell>
          <table:table-cell table:style-name="table.cell.border-bottom.border-right.padding-top.top.pleft.pright">
            <text:p text:style-name="text.cell.7.left">Werkgever:</text:p>
            <text:p text:style-name="text.cell.7.left">De besloten vennootschap met beperkte aansprakelijkheid Neways B.V., statutair gevestigd te Son, ingeschreven onder KvK-nummer 17056612.</text:p>
          </table:table-cell>
        </table:table-row>
        <table:table-row table:style-name="zebra.body.odd">
          <table:table-cell table:style-name="table.cell.border-bottom.border-left.border-right.padding-top.top.pleft.pright">
            <text:p text:style-name="text.cell.7.left">105. Sabic Innovative Plastics B.V.</text:p>
          </table:table-cell>
          <table:table-cell table:style-name="table.cell.border-bottom.border-right.padding-top.top.pleft.pright">
            <text:p text:style-name="text.cell.7.left">Werkgever:</text:p>
            <text:p text:style-name="text.cell.7.left">De besloten vennootschap met beperkte aansprakelijkheid Sabic Innovative Plastics B.V., statutair gevestigd te Bergen op Zoom, ingeschreven onder KvK-nummer 20079272.</text:p>
          </table:table-cell>
        </table:table-row>
        <table:table-row>
          <table:table-cell table:style-name="table.cell.border-bottom.border-left.border-right.padding-top.top.pleft.pright">
            <text:p text:style-name="text.cell.7.left">106. SABIC Global Technologies B.V.</text:p>
          </table:table-cell>
          <table:table-cell table:style-name="table.cell.border-bottom.border-right.padding-top.top.pleft.pright">
            <text:p text:style-name="text.cell.7.left">Werkgever:</text:p>
            <text:p text:style-name="text.cell.7.left">De besloten vennootschap met beperkte aansprakelijkheid SABIC Global Technologies B.V., statutair gevestigd te Bergen op Zoom, ingeschreven onder KvK-nummer 14095340.</text:p>
          </table:table-cell>
        </table:table-row>
        <table:table-row table:style-name="zebra.body.odd">
          <table:table-cell table:style-name="table.cell.border-bottom.border-left.border-right.padding-top.top.pleft.pright">
            <text:p text:style-name="text.cell.7.left">107. SHPP B.V.</text:p>
          </table:table-cell>
          <table:table-cell table:style-name="table.cell.border-bottom.border-right.padding-top.top.pleft.pright">
            <text:p text:style-name="text.cell.7.left">Werkgever:</text:p>
            <text:p text:style-name="text.cell.7.left">De besloten vennootschap met beperkte aansprakelijkheid SHPP B.V., statutair gevestigd te Bergen op Zoom, ingeschreven onder KvK-nummer 74096435.</text:p>
          </table:table-cell>
        </table:table-row>
        <table:table-row>
          <table:table-cell table:style-name="table.cell.border-bottom.border-left.border-right.padding-top.top.pleft.pright">
            <text:p text:style-name="text.cell.7.left">108. Sales HPP B.V.</text:p>
          </table:table-cell>
          <table:table-cell table:style-name="table.cell.border-bottom.border-right.padding-top.top.pleft.pright">
            <text:p text:style-name="text.cell.7.left">Werkgever:</text:p>
            <text:p text:style-name="text.cell.7.left">De besloten vennootschap met beperkte aansprakelijkheid Sales HPP B.V., statutair gevestigd te Bergen op Zoom, ingeschreven onder KvK-nummer 74074458.</text:p>
          </table:table-cell>
        </table:table-row>
        <table:table-row table:style-name="zebra.body.odd">
          <table:table-cell table:style-name="table.cell.border-bottom.border-left.border-right.padding-top.top.pleft.pright">
            <text:p text:style-name="text.cell.7.left">109. BioChem Oss B.V.</text:p>
          </table:table-cell>
          <table:table-cell table:style-name="table.cell.border-bottom.border-right.padding-top.top.pleft.pright">
            <text:p text:style-name="text.cell.7.left">Werkgever:</text:p>
            <text:p text:style-name="text.cell.7.left">De besloten vennootschap met beperkte aansprakelijkheid BioChem Oss B.V., statutair gevestigd te Oss, ingeschreven onder KvK-nummer 58525270.</text:p>
          </table:table-cell>
        </table:table-row>
        <table:table-row>
          <table:table-cell table:style-name="table.cell.border-bottom.border-left.border-right.padding-top.top.pleft.pright">
            <text:p text:style-name="text.cell.7.left">110. Limagrain Ingredients B.V.</text:p>
          </table:table-cell>
          <table:table-cell table:style-name="table.cell.border-bottom.border-right.padding-top.top.pleft.pright">
            <text:p text:style-name="text.cell.7.left">Werkgever:</text:p>
            <text:p text:style-name="text.cell.7.left">De besloten vennootschap met beperkte aansprakelijkheid Limagrain Ingredients B.V., statutair gevestigd te Weert, ingeschreven onder KvK-nummer 13003487.</text:p>
          </table:table-cell>
        </table:table-row>
        <table:table-row table:style-name="zebra.body.odd">
          <table:table-cell table:style-name="table.cell.border-bottom.border-left.border-right.padding-top.top.pleft.pright">
            <text:p text:style-name="text.cell.7.left">111. Bata Nederland B.V.</text:p>
          </table:table-cell>
          <table:table-cell table:style-name="table.cell.border-bottom.border-right.padding-top.top.pleft.pright">
            <text:p text:style-name="text.cell.7.left">Werkgever:</text:p>
            <text:p text:style-name="text.cell.7.left">De besloten vennootschap met beperkte aansprakelijkheid Bata Nederland B.V., statutair gevestigd te Best, ingeschreven onder KvK-nummer 17008954.’</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ereide Verf- En Drukinktindustrie</text:p>
          </table:table-cell>
          <table:table-cell table:style-name="table.cell.border-bottom.border-right.padding-top.top.pleft.pright">
            <text:p text:style-name="text.cell.7.left">Werknemer:</text:p>
            <text:p text:style-name="text.cell.7.left">Iedere mannelijke of vrouwelijke werknemer in loondienst bij een werkgever als bedoeld in bijlage 1 onder punt 1.</text:p>
            <text:p text:style-name="text.cell.7.left">Hiervan wordt uitgezonderd de werknemer met wie in zijn arbeidsovereenkomst is overeengekomen dat op hem de ‘Collectieve arbeidsovereenkomst voor de bereide Verf- en Drukinktindustrie’ (cao nr. 819) niet wordt toegepast, mits hij werkzaam is in een functie die niet is begrepen in of afgeleid uit bijlage A van de ‘Collectieve arbeidsovereenkomst voor de bereide Verf- en Drukinktindustrie’ (cao nr. 819).</text:p>
            <text:p text:style-name="text.cell.7.left">Als werknemer in de zin van deze overeenkomst wordt niet beschouwd: de stagiair(e), de vakantiekracht en de DGA.</text:p>
          </table:table-cell>
        </table:table-row>
        <table:table-row>
          <table:table-cell table:style-name="table.cell.border-bottom.border-left.border-right.padding-top.top.pleft.pright">
            <text:p text:style-name="text.cell.7.left">2.	OWASE-BEDRIJVEN</text:p>
          </table:table-cell>
          <table:table-cell table:style-name="table.cell.border-bottom.border-right.padding-top.top.pleft.pright">
            <text:p text:style-name="text.cell.7.left">Werknemer:</text:p>
            <text:p text:style-name="text.cell.7.left">Iedere natuurlijke persoon die een arbeidsovereenkomst heeft met één van de werkgevers die lid is van de Werkgeversvereniging OWASE als bedoeld in bijlage 1 onder punt 2.</text:p>
            <text:p text:style-name="text.cell.7.left">Als werknemer in de zin van deze overeenkomst wordt niet beschouwd: stagiair(e), scholier.</text:p>
          </table:table-cell>
        </table:table-row>
        <table:table-row table:style-name="zebra.body.odd">
          <table:table-cell table:style-name="table.cell.border-bottom.border-left.border-right.padding-top.top.pleft.pright">
            <text:p text:style-name="text.cell.7.left">3.	Kartonnage- En Flexibele Verpakkingenbedrijf</text:p>
          </table:table-cell>
          <table:table-cell table:style-name="table.cell.border-bottom.border-right.padding-top.top.pleft.pright">
            <text:p text:style-name="text.cell.7.left">Werknemer:</text:p>
            <text:p text:style-name="text.cell.7.left">Iedere medewerker in dienst van de werkgever als bedoeld in bijlage 1 onder punt 3 waarvan de functie is opgenomen in bijlage I van het besluit tot algemeen verbindend verklaring van de collectieve arbeidsovereenkomst voor het Kartonnage- en Flexibele Verpakkingenbedrijf (Stcrt 2020, 37748) of gezien de aard van de werkzaamheden behoort te worden opgenomen in bijlage I van dit besluit.</text:p>
          </table:table-cell>
        </table:table-row>
        <table:table-row>
          <table:table-cell table:style-name="table.cell.border-bottom.border-left.border-right.padding-top.top.pleft.pright">
            <text:p text:style-name="text.cell.7.left">4.	Grafimedia</text:p>
          </table:table-cell>
          <table:table-cell table:style-name="table.cell.border-bottom.border-right.padding-top.top.pleft.pright">
            <text:p text:style-name="text.cell.7.left">Werknemer:</text:p>
            <text:p text:style-name="text.cell.7.left">a. De natuurlijke persoon die op basis van een arbeidsovereenkomst in dienst is van de in bijlage 1 onder punt 4, onder 1 sub a genoemde werkgever, een functieniveau heeft conform artikel 2.1 van de cao Grafimedia 2020-2021 (KvO-datum 6 juli 2021) (functiegroep A t/m K);</text:p>
            <text:p text:style-name="text.cell.7.left">b. De natuurlijke persoon die op basis van een arbeidsovereenkomst in dienst is van de in bijlage 1 van deze cao onder punt 4, onder 1 sub b genoemde werkgever, een functieniveau heeft conform artikel 2.1 van de cao Grafimedia 2020-2021 (KvO-datum 6 juli 2021) (functiegroep A t/m K)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c. De natuurlijke persoon die op basis van een arbeidsovereenkomst in dienst is van de in bijlage 1 van deze cao onder punt 4, onder 1 sub a genoemde werkgever en die valt onder de doelgroep van de Participatiewet (Wet van 9 oktober 2003, Stb. 2003, 375, laatstelijk gewijzigd per 1 januari 2019, Stb. 2018, 424 en 425 en Stcrt. 2018, 67779);</text:p>
            <text:p text:style-name="text.cell.7.left">d. De natuurlijke persoon die op basis van een arbeidsovereenkomst in dienst is van de in bijlage 1 van deze cao onder punt 4, onder 1 sub b genoemde werkgever en die valt onder de doelgroep van bovengenoemde Participatiewet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Niet als werknemer in de zin van deze cao wordt beschouwd:</text:p>
            <text:p text:style-name="text.cell.7.left">- buitendienstmedewerkers gericht op commercie en acquisitie, zoals vertegenwoordigers en accountmanagers, met dien verstande dat de vertegenwoordiger c.q. commercieel buitendienst medewerker die werkzaam is in het signbedrijf (bijlage 1 van deze cao onder punt 4, onder 2.9) wel onder de werkingssfeer van deze cao valt.</text:p>
            <text:p text:style-name="text.cell.7.left">- de werknemer die in geheel of in overwegende mate werkzaamheden verricht in een tot de onderneming behorende winkel.</text:p>
          </table:table-cell>
        </table:table-row>
        <table:table-row table:style-name="zebra.body.odd">
          <table:table-cell table:style-name="table.cell.border-bottom.border-left.border-right.padding-top.top.pleft.pright">
            <text:p text:style-name="text.cell.7.left">5.	Mode-, Interieur-, Tapijt- En Textielindustrie</text:p>
          </table:table-cell>
          <table:table-cell table:style-name="table.cell.border-bottom.border-right.padding-top.top.pleft.pright">
            <text:p text:style-name="text.cell.7.left">Werknemer:</text:p>
            <text:p text:style-name="text.cell.7.left">Iedere persoon die een arbeidsovereenkomst zoals bedoeld in artikel 7:610 BW heeft met de werkgever als bedoeld in bijlage 1 onder punt 5.</text:p>
            <text:p text:style-name="text.cell.7.left">Personen die niet onder het begrip werknemer vallen zijn:</text:p>
            <text:p text:style-name="text.cell.7.left">- personen vanaf de AOW-gerechtigde leeftijd;</text:p>
            <text:p text:style-name="text.cell.7.left">- bestuurders in de zin van het BW van een naamloze vennootschap of van een besloten vennootschap met beperkte aansprakelijkheid, en</text:p>
            <text:p text:style-name="text.cell.7.left">- scholieren, vakantiewerkers en stagiaire(s).</text:p>
            <text:p text:style-name="text.cell.7.left">Een stagiair(e) is ieder die in het kader van het volgen van een opleiding elders, gedurende een bepaalde periode praktische ervaring in een onderneming opdoet.</text:p>
          </table:table-cell>
        </table:table-row>
        <table:table-row>
          <table:table-cell table:style-name="table.cell.border-bottom.border-left.border-right.padding-top.top.pleft.pright">
            <text:p text:style-name="text.cell.7.left">6.	Betonpompbedrijven</text:p>
          </table:table-cell>
          <table:table-cell table:style-name="table.cell.border-bottom.border-right.padding-top.top.pleft.pright">
            <text:p text:style-name="text.cell.7.left">Werknemer:</text:p>
            <text:p text:style-name="text.cell.7.left">Hij/zij die in Nederland in dienst is bij de werkgever als bedoeld in bijlage 1 onder punt 6,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7.	Leden van Nevedi - Nederlandse Vereniging Diervoederindustrie</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7, voor zover zijn/haar functie valt onder het bereik van het referentieraster als vermeld in het Handboek Functiewaardering Cao Graanbe- en verwerkende bedrijven, zijnde bijlage A.1. van de cao 148 - GRAANBE- EN VERWERKENDE BEDRIJVEN 2020-2025 - kvo datum - 04-11-2022, of voor zover de aard van de werkzaamheden daarmee vergelijkbaar is.</text:p>
          </table:table-cell>
        </table:table-row>
        <table:table-row>
          <table:table-cell table:style-name="table.cell.border-bottom.border-left.border-right.padding-top.top.pleft.pright">
            <text:p text:style-name="text.cell.7.left">8.	Essity Operations Hoogezand B.V.</text:p>
          </table:table-cell>
          <table:table-cell table:style-name="table.cell.border-bottom.border-right.padding-top.top.pleft.pright">
            <text:p text:style-name="text.cell.7.left">Werknemer:</text:p>
            <text:p text:style-name="text.cell.7.left">Ieder persoon in dienst van Essity Operations Hoogezand B.V. als bedoeld in bijlage 2 onder punt 1 op wie de op basis van functieclassificatie gewaardeerde functie is ingedeeld in één van de functiegroepen zoals vermeld in Bijlage I bij de collectieve arbeidsovereenkomst Essity Operations Hoogezand B.V. looptijd 01-01-2021 tot en met 31-12-2022 - KvO datum - 06-12-2021.</text:p>
          </table:table-cell>
        </table:table-row>
        <table:table-row table:style-name="zebra.body.odd">
          <table:table-cell table:style-name="table.cell.border-bottom.border-left.border-right.padding-top.top.pleft.pright">
            <text:p text:style-name="text.cell.7.left">9.	Croda Nederland B.V.</text:p>
          </table:table-cell>
          <table:table-cell table:style-name="table.cell.border-bottom.border-right.padding-top.top.pleft.pright">
            <text:p text:style-name="text.cell.7.left">Werknemer:</text:p>
            <text:p text:style-name="text.cell.7.left">Is een ieder in dienst van Croda Nederland B.V. als bedoeld in bijlage 2 onder punt 2 van wie de functie geclassificeerd is en/of geclassificeerd behoort te worden met de ORBA-methode van functiewaardering en van wie de functie is ingedeeld in één van de klassen A tot en met H van de CAO voor de werknemers van Croda Nederland B.V., die geldt van 01-02-2020–31-12-2024 - Regulier - (kvo datum - 09-12-2021)</text:p>
            <text:p text:style-name="text.cell.7.left">Als werknemers in de zin van deze CAO worden niet beschouwd zij die als vakantiewerknemers in dienst zijn en werknemers die op grond van hun arbeidsovereenkomst slechts incidenteel arbeid verrichten.</text:p>
            <text:p text:style-name="text.cell.7.left">Als werknemer in de zin van deze overeenkomst wordt niet beschouwd: stagiair(e), de vakantiekracht, de oproepkracht en de DGA.</text:p>
          </table:table-cell>
        </table:table-row>
        <table:table-row>
          <table:table-cell table:style-name="table.cell.border-bottom.border-left.border-right.padding-top.top.pleft.pright">
            <text:p text:style-name="text.cell.7.left">10.	Rendac Son B.V.</text:p>
          </table:table-cell>
          <table:table-cell table:style-name="table.cell.border-bottom.border-right.padding-top.top.pleft.pright">
            <text:p text:style-name="text.cell.7.left">Werknemer:</text:p>
            <text:p text:style-name="text.cell.7.left">De werknemer in dienst van de werkgever als bedoeld in bijlage 2 onder punt 3,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1.	Sonac Burgum B.V.</text:p>
          </table:table-cell>
          <table:table-cell table:style-name="table.cell.border-bottom.border-right.padding-top.top.pleft.pright">
            <text:p text:style-name="text.cell.7.left">Werknemer:</text:p>
            <text:p text:style-name="text.cell.7.left">De werknemer in dienst van de werkgever als bedoeld in bijlage 2 onder punt 4,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2.	Ecoson B.V.</text:p>
          </table:table-cell>
          <table:table-cell table:style-name="table.cell.border-bottom.border-right.padding-top.top.pleft.pright">
            <text:p text:style-name="text.cell.7.left">Werknemer:</text:p>
            <text:p text:style-name="text.cell.7.left">De werknemer in dienst van de werkgever als bedoeld in bijlage 2 onder punt 5,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3.	Darling Ingredients Nederland B.V.</text:p>
          </table:table-cell>
          <table:table-cell table:style-name="table.cell.border-bottom.border-right.padding-top.top.pleft.pright">
            <text:p text:style-name="text.cell.7.left">Werknemer:</text:p>
            <text:p text:style-name="text.cell.7.left">De werknemer in dienst van de werkgever als bedoeld in bijlage 2 onder punt 6,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4.	Aviko B.V.</text:p>
          </table:table-cell>
          <table:table-cell table:style-name="table.cell.border-bottom.border-right.padding-top.top.pleft.pright">
            <text:p text:style-name="text.cell.7.left">Werknemer:</text:p>
            <text:p text:style-name="text.cell.7.left">De man of vrouw die krachtens een arbeidsovereenkomst van Aviko B.V. als bedoeld in bijlage 2 onder punt 7, in de zin van artikel 7:610 lid 1 BW voor bepaalde of onbepaalde tijd bij Aviko B.V. in dienst is, met uitzondering van oproepkrachten als bedoeld in de ‘Collectieve Arbeidsovereenkomst Aviko B.V. Aviko Potato BV’ met een looptijd van 1 maart 2021 tot en met 31 december 2022.</text:p>
          </table:table-cell>
        </table:table-row>
        <table:table-row table:style-name="zebra.body.odd">
          <table:table-cell table:style-name="table.cell.border-bottom.border-left.border-right.padding-top.top.pleft.pright">
            <text:p text:style-name="text.cell.7.left">15.	Car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8.</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6.	Carglass-Auto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7.	Teva Pharmachemie B.V.</text:p>
          </table:table-cell>
          <table:table-cell table:style-name="table.cell.border-bottom.border-right.padding-top.top.pleft.pright">
            <text:p text:style-name="text.cell.7.left">Werknemer:</text:p>
            <text:p text:style-name="text.cell.7.left">De persoon in dienst van Teva Pharmachemie B.V. als bedoeld in bijlage 2 onder punt 10.</text:p>
          </table:table-cell>
        </table:table-row>
        <table:table-row>
          <table:table-cell table:style-name="table.cell.border-bottom.border-left.border-right.padding-top.top.pleft.pright">
            <text:p text:style-name="text.cell.7.left">18.	Schut Papier B.V.</text:p>
          </table:table-cell>
          <table:table-cell table:style-name="table.cell.border-bottom.border-right.padding-top.top.pleft.pright">
            <text:p text:style-name="text.cell.7.left">Werknemer:</text:p>
            <text:p text:style-name="text.cell.7.left">Iedere werknemer die een arbeidsovereenkomst heeft met Schut Papier B.V. als bedoeld in bijlage 2 onder punt 11.</text:p>
            <text:p text:style-name="text.cell.7.left">Als werknemer in de zin van deze overeenkomst wordt niet beschouwd: directielid, stagiair(e) en vakantiekracht.</text:p>
          </table:table-cell>
        </table:table-row>
        <table:table-row table:style-name="zebra.body.odd">
          <table:table-cell table:style-name="table.cell.border-bottom.border-left.border-right.padding-top.top.pleft.pright">
            <text:p text:style-name="text.cell.7.left">19.	Solidus Solutions Board B.V.</text:p>
          </table:table-cell>
          <table:table-cell table:style-name="table.cell.border-bottom.border-right.padding-top.top.pleft.pright">
            <text:p text:style-name="text.cell.7.left">Werknemer:</text:p>
            <text:p text:style-name="text.cell.7.left">De persoon (m/v) in dienst van de werkgever als bedoeld in bijlage 2 onder punt 12,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0.	Solidus Solutions Converting B.V.</text:p>
          </table:table-cell>
          <table:table-cell table:style-name="table.cell.border-bottom.border-right.padding-top.top.pleft.pright">
            <text:p text:style-name="text.cell.7.left">Werknemer:</text:p>
            <text:p text:style-name="text.cell.7.left">De persoon (m/v) in dienst van de werkgever als bedoeld in bijlage 2 onder punt 13,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1.	Solidus Solutions Group B.V.</text:p>
          </table:table-cell>
          <table:table-cell table:style-name="table.cell.border-bottom.border-right.padding-top.top.pleft.pright">
            <text:p text:style-name="text.cell.7.left">Werknemer:</text:p>
            <text:p text:style-name="text.cell.7.left">De persoon (m/v) in dienst van de werkgever als bedoeld in bijlage 2 onder punt 14,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2.	Solidus Solutions North Group Holding B.V.</text:p>
          </table:table-cell>
          <table:table-cell table:style-name="table.cell.border-bottom.border-right.padding-top.top.pleft.pright">
            <text:p text:style-name="text.cell.7.left">Werknemer:</text:p>
            <text:p text:style-name="text.cell.7.left">De persoon (m/v) in dienst van de werkgever als bedoeld in bijlage 2 onder punt 15,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3.	Givaudan Nederland B.V.</text:p>
          </table:table-cell>
          <table:table-cell table:style-name="table.cell.border-bottom.border-right.padding-top.top.pleft.pright">
            <text:p text:style-name="text.cell.7.left">Werknemer:</text:p>
            <text:p text:style-name="text.cell.7.left">Is iedere persoon met een arbeidsovereenkomst met Givaudan Nederland B.V. als bedoeld in bijlage 2 onder punt 16.</text:p>
          </table:table-cell>
        </table:table-row>
        <table:table-row>
          <table:table-cell table:style-name="table.cell.border-bottom.border-left.border-right.padding-top.top.pleft.pright">
            <text:p text:style-name="text.cell.7.left">24.	Imperial Tobacco Joure (Vh Imperial Tobacco Ryo Bv En Imperial Tobacco Nederland)</text:p>
          </table:table-cell>
          <table:table-cell table:style-name="table.cell.border-bottom.border-right.padding-top.top.pleft.pright">
            <text:p text:style-name="text.cell.7.left">Werknemer:</text:p>
            <text:p text:style-name="text.cell.7.left">De persoon (m/v) die met Imperial Tobacco Joure B.V. als bedoeld in bijlage 2 onder punt 17, een arbeidsovereenkomst voor bepaalde of onbepaalde tijd is aangegaan.</text:p>
            <text:p text:style-name="text.cell.7.left">Als werknemer van Imperial Tobacco Joure B.V wordt in deze cao niet beschouwd:</text:p>
            <text:p text:style-name="text.cell.7.left">- de stagiair(e);</text:p>
            <text:p text:style-name="text.cell.7.left">- de uitzendkracht;</text:p>
            <text:p text:style-name="text.cell.7.left">- de oproepkracht;</text:p>
            <text:p text:style-name="text.cell.7.left">- de detacheringskracht;</text:p>
            <text:p text:style-name="text.cell.7.left">- de vakantiekracht;</text:p>
            <text:p text:style-name="text.cell.7.left">- het management (managers).</text:p>
          </table:table-cell>
        </table:table-row>
        <table:table-row table:style-name="zebra.body.odd">
          <table:table-cell table:style-name="table.cell.border-bottom.border-left.border-right.padding-top.top.pleft.pright">
            <text:p text:style-name="text.cell.7.left">25.	H. van Wijnen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18.</text:p>
          </table:table-cell>
        </table:table-row>
        <table:table-row>
          <table:table-cell table:style-name="table.cell.border-bottom.border-left.border-right.padding-top.top.pleft.pright">
            <text:p text:style-name="text.cell.7.left">26.	Tata Steel IJmuiden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IJmuiden B.V. als bedoeld in bijlage 2 onder punt 19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7.	Tata Steel Nederland Technology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Technology B.V. als bedoeld in bijlage 2 onder punt 20 en werknemer is in een functie die is ingedeeld in een van de functiegroepen 4 tot en met 20, dan wel is ingedeeld in de personeelscategorie E, als bedoeld in de cao Tata Steel, caonummer 1709.</text:p>
          </table:table-cell>
        </table:table-row>
        <table:table-row>
          <table:table-cell table:style-name="table.cell.border-bottom.border-left.border-right.padding-top.top.pleft.pright">
            <text:p text:style-name="text.cell.7.left">28.	Tata Steel Nederland Services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Nederland Services B.V. als bedoeld in bijlage 2 onder punt 21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9.	Ardagh Glass Dongen B.V.</text:p>
          </table:table-cell>
          <table:table-cell table:style-name="table.cell.border-bottom.border-right.padding-top.top.pleft.pright">
            <text:p text:style-name="text.cell.7.left">Werknemer:</text:p>
            <text:p text:style-name="text.cell.7.left">De werknemer (m/v) in dienst van de werkgever Ardagh Glass Dongen B.V. als bedoeld in bijlage 2 onder punt 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0.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23.</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31.	Dr. Oetker Nederland B.V.</text:p>
          </table:table-cell>
          <table:table-cell table:style-name="table.cell.border-bottom.border-right.padding-top.top.pleft.pright">
            <text:p text:style-name="text.cell.7.left">Werknemer:</text:p>
            <text:p text:style-name="text.cell.7.left">Iedere werkne(e)m(st)er in dienst van Dr. Oetker Nederland B.V. als bedoeld in bijlage 2 onder punt 24, waarvan de functie is opgenomen of gezien de aard van de werkzaamheden behoort te worden opgenomen in bijlage I van de collectieve arbeidsovereenkomst voor Dr. Oetker Nederland B.V. met looptijd: 1 juli 2021 tot en met 30 juni 2023.</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32.	Teijin Aramid B.V.</text:p>
          </table:table-cell>
          <table:table-cell table:style-name="table.cell.border-bottom.border-right.padding-top.top.pleft.pright">
            <text:p text:style-name="text.cell.7.left">Werknemer:</text:p>
            <text:p text:style-name="text.cell.7.left">Elk personeelslid (m/v) in dienst van Teijin Aramid B.V. als bedoeld in bijlage 2 onder punt 25, in functies in de salarisgroepen 2 tot en met 13 of daarmee gelijkwaardig als bedoeld in de cao voor Teijin Aramid B.V. 01 april 2020 tot en met 31 maart 2023 - (KVO datum - 24-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3.	Curium Netherlands B.V.</text:p>
          </table:table-cell>
          <table:table-cell table:style-name="table.cell.border-bottom.border-right.padding-top.top.pleft.pright">
            <text:p text:style-name="text.cell.7.left">Werknemer:</text:p>
            <text:p text:style-name="text.cell.7.left">Iedere persoon die in dienst is van Curium Netherlands B.V. als bedoeld in bijlage 2 onder punt 26 en van wie de functie is ingedeeld in één van de salarisschalen in Bijlage 4 van de collectieve arbeidsovereenkomst Curium Netherlands B.V., looptijd 1-1-2021 tot en met 31-12-2022 KvO datum 3-6-2021.</text:p>
            <text:p text:style-name="text.cell.7.left">Als werknemer in de zin van deze overeenkomst wordt niet beschouwd: de stagiair(e) en de vakantiekracht, de gedetacheerde bij Curium Netherlands B.V. en de projectmedewerker.</text:p>
          </table:table-cell>
        </table:table-row>
        <table:table-row>
          <table:table-cell table:style-name="table.cell.border-bottom.border-left.border-right.padding-top.top.pleft.pright">
            <text:p text:style-name="text.cell.7.left">34.	Struik Foods B.V.</text:p>
          </table:table-cell>
          <table:table-cell table:style-name="table.cell.border-bottom.border-right.padding-top.top.pleft.pright">
            <text:p text:style-name="text.cell.7.left">Werknemer:</text:p>
            <text:p text:style-name="text.cell.7.left">Iedere persoon in dienst van Struik Foods B.V. als bedoeld in bijlage 2 onder punt 27.</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VHP Security Paper B.V.</text:p>
          </table:table-cell>
          <table:table-cell table:style-name="table.cell.border-bottom.border-right.padding-top.top.pleft.pright">
            <text:p text:style-name="text.cell.7.left">Werknemer:</text:p>
            <text:p text:style-name="text.cell.7.left">Iedere persoon (m/v), die een arbeidsovereenkomst heeft met de VHP Security Paper B.V. als bedoeld in bijlage 2 onder punt 28, met uitzondering van de stagiair(e).</text:p>
          </table:table-cell>
        </table:table-row>
        <table:table-row>
          <table:table-cell table:style-name="table.cell.border-bottom.border-left.border-right.padding-top.top.pleft.pright">
            <text:p text:style-name="text.cell.7.left">36.	Essity Operations Gennep B.V.</text:p>
          </table:table-cell>
          <table:table-cell table:style-name="table.cell.border-bottom.border-right.padding-top.top.pleft.pright">
            <text:p text:style-name="text.cell.7.left">Werknemer:</text:p>
            <text:p text:style-name="text.cell.7.left">Iedere persoon in dienst van Essity Operations Gennep B.V. als bedoeld in bijlage 2 onder punt 2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7.	PGI Nonwovens B.V.</text:p>
          </table:table-cell>
          <table:table-cell table:style-name="table.cell.border-bottom.border-right.padding-top.top.pleft.pright">
            <text:p text:style-name="text.cell.7.left">Werknemer:</text:p>
            <text:p text:style-name="text.cell.7.left">De persoon (m/v) die op basis van een arbeidsovereenkomst in dienst is van PGI Nonwovens B.V. als bedoeld in bijlage 2 onder punt 30.</text:p>
            <text:p text:style-name="text.cell.7.left">Als werknemer in de zin van deze overeenkomst wordt niet beschouwd: stagiair(e) en de vakantiekracht en de werknemer die op grond van zijn arbeidsovereenkomst slechts incidenteel arbeid verricht. Onder incidenteel werk wordt verstaan dat gemiddeld niet meer dan 13 uur per week wordt gewerkt.</text:p>
          </table:table-cell>
        </table:table-row>
        <table:table-row>
          <table:table-cell table:style-name="table.cell.border-bottom.border-left.border-right.padding-top.top.pleft.pright">
            <text:p text:style-name="text.cell.7.left">38.	A. Schulman 's-Gravendeel B.V.</text:p>
          </table:table-cell>
          <table:table-cell table:style-name="table.cell.border-bottom.border-right.padding-top.top.pleft.pright">
            <text:p text:style-name="text.cell.7.left">Werknemer:</text:p>
            <text:p text:style-name="text.cell.7.left">De werknemer (m/v) in dienst van A. Schulman Gravendeel B.V. als bedoeld in bijlage 2 onder punt 31.</text:p>
            <text:p text:style-name="text.cell.7.left">1 januari 2020 tot 1 april 2021 (KvO 25-1-2021)</text:p>
          </table:table-cell>
        </table:table-row>
        <table:table-row table:style-name="zebra.body.odd">
          <table:table-cell table:style-name="table.cell.border-bottom.border-left.border-right.padding-top.top.pleft.pright">
            <text:p text:style-name="text.cell.7.left">39.	Algemene Verpakkings Industrie B.V.</text:p>
          </table:table-cell>
          <table:table-cell table:style-name="table.cell.border-bottom.border-right.padding-top.top.pleft.pright">
            <text:p text:style-name="text.cell.7.left">Werknemer:</text:p>
            <text:p text:style-name="text.cell.7.left">Een ieder (m/v) in dienst van de Algemene Verpakkingsindustrie B.V. als bedoeld in bijlage 2 onder punt 32.</text:p>
          </table:table-cell>
        </table:table-row>
        <table:table-row>
          <table:table-cell table:style-name="table.cell.border-bottom.border-left.border-right.padding-top.top.pleft.pright">
            <text:p text:style-name="text.cell.7.left">40.	Basell Benelux B.V.</text:p>
          </table:table-cell>
          <table:table-cell table:style-name="table.cell.border-bottom.border-right.padding-top.top.pleft.pright">
            <text:p text:style-name="text.cell.7.left">Werknemer:</text:p>
            <text:p text:style-name="text.cell.7.left">De werknemer (m/v) van Basell Benelux B.V. als bedoeld in bijlage 2 onder punt 33 waarvan de functie is opgenomen in bijlage 1 van de cao van Basell Benelux B.V. met looptijd 01-04-2021 t/m 31-03-2022.</text:p>
          </table:table-cell>
        </table:table-row>
        <table:table-row table:style-name="zebra.body.odd">
          <table:table-cell table:style-name="table.cell.border-bottom.border-left.border-right.padding-top.top.pleft.pright">
            <text:p text:style-name="text.cell.7.left">41.	SABIC Limburg B.V.</text:p>
          </table:table-cell>
          <table:table-cell table:style-name="table.cell.border-bottom.border-right.padding-top.top.pleft.pright">
            <text:p text:style-name="text.cell.7.left">Werknemer:</text:p>
            <text:p text:style-name="text.cell.7.left">Degene die een arbeidsovereenkomst heeft met Sabic Limburg B.V. als bedoeld in bijlage 2 onder punt 34.</text:p>
          </table:table-cell>
        </table:table-row>
        <table:table-row>
          <table:table-cell table:style-name="table.cell.border-bottom.border-left.border-right.padding-top.top.pleft.pright">
            <text:p text:style-name="text.cell.7.left">42.	Bunge Loders Croklaan B.V.</text:p>
          </table:table-cell>
          <table:table-cell table:style-name="table.cell.border-bottom.border-right.padding-top.top.pleft.pright">
            <text:p text:style-name="text.cell.7.left">Werknemer:</text:p>
            <text:p text:style-name="text.cell.7.left">De werknemer in dienst van Bunge Loders Croklaan B.V. als bedoeld in bijlage 2 onder punt 35 van wie de functie is geclassificeerd met de ORBAmethode van functiewaardering en de functie is ingedeeld in een van de klassen A t/m M (tot 241 ORBA punten), bijlage III van de collectieve arbeidsovereenkomst Bunge Loders Croklaan B.V. looptijd 01-03-2021 tot en met 31-12-2025 KvO datum 15-10-2021.</text:p>
          </table:table-cell>
        </table:table-row>
        <table:table-row table:style-name="zebra.body.odd">
          <table:table-cell table:style-name="table.cell.border-bottom.border-left.border-right.padding-top.top.pleft.pright">
            <text:p text:style-name="text.cell.7.left">43.	B.V. Koninklijke Nederlandse Glasfabriek</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3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44.	Celanese Production Netherlands B.V.</text:p>
          </table:table-cell>
          <table:table-cell table:style-name="table.cell.border-bottom.border-right.padding-top.top.pleft.pright">
            <text:p text:style-name="text.cell.7.left">Werknemer:</text:p>
            <text:p text:style-name="text.cell.7.left">Ieder in dienst van Celanese Production Netherlands B.V. als bedoeld in bijlage 2 onder punt 37 van wie de functie geclassificeerd is en/of geclassificeerd behoort te worden met de ORBA-methode van functiewaardering, zoals bedoeld in de CAO CELANESE PRODUCTION NETHERLANDS B.V. looptijd 01-09-2021 tot en met 30-09-2022 KvO datum - 21-01-2022, en van wie de functie is ingedeeld in één van de klassen A tot en met H en op wie niet een andere collectieve arbeidsovereenkomst van toepassing is dan de hiervoor genoemde ‘CAO Celanese Production Netherlands B.V.</text:p>
            <text:p text:style-name="text.cell.7.left">Als werknemer van Celanese Production Netherlands B.V. wordt in deze cao niet beschouwd:</text:p>
            <text:p text:style-name="text.cell.7.left">- de vakantiewerker.</text:p>
          </table:table-cell>
        </table:table-row>
        <table:table-row table:style-name="zebra.body.odd">
          <table:table-cell table:style-name="table.cell.border-bottom.border-left.border-right.padding-top.top.pleft.pright">
            <text:p text:style-name="text.cell.7.left">45.	Van Sillevoldt Rijst B.V.</text:p>
          </table:table-cell>
          <table:table-cell table:style-name="table.cell.border-bottom.border-right.padding-top.top.pleft.pright">
            <text:p text:style-name="text.cell.7.left">Werknemer:</text:p>
            <text:p text:style-name="text.cell.7.left">Iedere werknemer in dienst van Van Sillevoldt Rijst B.V. als bedoeld in bijlage 2 onder punt 38.</text:p>
          </table:table-cell>
        </table:table-row>
        <table:table-row>
          <table:table-cell table:style-name="table.cell.border-bottom.border-left.border-right.padding-top.top.pleft.pright">
            <text:p text:style-name="text.cell.7.left">46.	Fresenius HemoCare Netherlands B.V.</text:p>
          </table:table-cell>
          <table:table-cell table:style-name="table.cell.border-bottom.border-right.padding-top.top.pleft.pright">
            <text:p text:style-name="text.cell.7.left">Werknemer:</text:p>
            <text:p text:style-name="text.cell.7.left">Is de persoon (m/v) in dienst van Fresenius HemoCare Netherlands B.V. als bedoeld in bijlage 2 onder punt 39 ingedeeld in salarisschaal A t/m I van de CAO voor Fresenius HemoCare Netherlands B.V., die geldt van 1 april 2016 tot 1 april 2018 (aangemeld onder nummer 96).</text:p>
            <text:p text:style-name="text.cell.7.left">Onder werknemer wordt in dit verband niet verstaan: stagiair(e), inleen- en vakantiekracht.</text:p>
          </table:table-cell>
        </table:table-row>
        <table:table-row table:style-name="zebra.body.odd">
          <table:table-cell table:style-name="table.cell.border-bottom.border-left.border-right.padding-top.top.pleft.pright">
            <text:p text:style-name="text.cell.7.left">47.	DS Smith Packaging Netherlands B.V.</text:p>
          </table:table-cell>
          <table:table-cell table:style-name="table.cell.border-bottom.border-right.padding-top.top.pleft.pright">
            <text:p text:style-name="text.cell.7.left">Werknemer:</text:p>
            <text:p text:style-name="text.cell.7.left">De werknemer die een arbeidsovereenkomst heeft met DS Smith Packaging Netherlands B.V. als bedoeld in bijlage 2 onder punt 40.</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48.	DS Smith Packaging Tilburg B.V.</text:p>
          </table:table-cell>
          <table:table-cell table:style-name="table.cell.border-bottom.border-right.padding-top.top.pleft.pright">
            <text:p text:style-name="text.cell.7.left">Werknemer:</text:p>
            <text:p text:style-name="text.cell.7.left">De werknemer die een arbeidsovereenkomst heeft met DS Smith Packaging Tilburg B.V. (vestigingen Tilburg en Loven) als bedoeld in bijlage 2 onder punt 41.</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style-name="zebra.body.odd">
          <table:table-cell table:style-name="table.cell.border-bottom.border-left.border-right.padding-top.top.pleft.pright">
            <text:p text:style-name="text.cell.7.left">49.	DS Smith Toppositie B.V.</text:p>
          </table:table-cell>
          <table:table-cell table:style-name="table.cell.border-bottom.border-right.padding-top.top.pleft.pright">
            <text:p text:style-name="text.cell.7.left">Werknemer:</text:p>
            <text:p text:style-name="text.cell.7.left">De werknemer die een arbeidsovereenkomst heeft met DS Smith Toppositie B.V. als bedoeld in bijlage 2 onder punt 42.</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50.	Eska B.V.</text:p>
          </table:table-cell>
          <table:table-cell table:style-name="table.cell.border-bottom.border-right.padding-top.top.pleft.pright">
            <text:p text:style-name="text.cell.7.left">Werknemer:</text:p>
            <text:p text:style-name="text.cell.7.left">De persoon (m/v) in dienst van Eska B.V. als bedoeld in bijlage 2 onder punt 43.</text:p>
            <text:p text:style-name="text.cell.7.left">Als werknemer (m/v) van Eska B.V. wordt in deze cao niet beschouwd:</text:p>
            <text:p text:style-name="text.cell.7.left">- de vakantiewerker of</text:p>
            <text:p text:style-name="text.cell.7.left">- de stagiair(e).</text:p>
          </table:table-cell>
        </table:table-row>
        <table:table-row table:style-name="zebra.body.odd">
          <table:table-cell table:style-name="table.cell.border-bottom.border-left.border-right.padding-top.top.pleft.pright">
            <text:p text:style-name="text.cell.7.left">51.	NXP Semiconductors Netherlands B.V.</text:p>
          </table:table-cell>
          <table:table-cell table:style-name="table.cell.border-bottom.border-right.padding-top.top.pleft.pright">
            <text:p text:style-name="text.cell.7.left">Werknemer:</text:p>
            <text:p text:style-name="text.cell.7.left">Alle medewerkers in dienst van NXP Semiconductors Netherlands B.V. als bedoeld in bijlage 2 onder punt 44 ingedeeld in één van de vakgroepen 10 t/m 80 (G6), als bedoeld in de ‘NXP CAO’ met een looptijd van 1 september 2020 tot 31 oktober 2022, met uitzondering van:</text:p>
            <text:p text:style-name="text.cell.7.left">1.de door werkgever, na overleg met de vakorganisaties, aan te wijzen leidinggevende functionarissen;</text:p>
            <text:p text:style-name="text.cell.7.left">2. degenen die in Nederland op basis van een Expatriation Agreement tijdelijk te werk zijn gesteld.</text:p>
          </table:table-cell>
        </table:table-row>
        <table:table-row>
          <table:table-cell table:style-name="table.cell.border-bottom.border-left.border-right.padding-top.top.pleft.pright">
            <text:p text:style-name="text.cell.7.left">52.	Kerry (NL) B.V.</text:p>
          </table:table-cell>
          <table:table-cell table:style-name="table.cell.border-bottom.border-right.padding-top.top.pleft.pright">
            <text:p text:style-name="text.cell.7.left">Werknemer:</text:p>
            <text:p text:style-name="text.cell.7.left">De cao is van toepassing op alle medewerkers (m/v) in Nederland van Kerry (NL) B.V. als bedoeld in bijlage 2 onder punt 45 die zijn ingedeeld in de salarisschalen 1 tot en met 9 zoals bedoeld in de ‘Collectieve Arbeidsovereenkomst Kerry (NL) B.V. 2014–2016’.</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3.	JACOBS DOUWE EGBERTS PRO NL B.V.</text:p>
          </table:table-cell>
          <table:table-cell table:style-name="table.cell.border-bottom.border-right.padding-top.top.pleft.pright">
            <text:p text:style-name="text.cell.7.left">Werknemer:</text:p>
            <text:p text:style-name="text.cell.7.left">a. een persoon in dienst van de werkgever als bedoeld in bijlage 2 onder punt 46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 </text:p>
            <text:p text:style-name="text.cell.7.left">echter met uitzondering van stagiair(e), uitzendkrachten, oproep- en vakantiekrachten, de piekarbeider en de DGA.</text:p>
          </table:table-cell>
        </table:table-row>
        <table:table-row>
          <table:table-cell table:style-name="table.cell.border-bottom.border-left.border-right.padding-top.top.pleft.pright">
            <text:p text:style-name="text.cell.7.left">54.	JACOBS DOUWE EGBERTS Export NL B.V.</text:p>
          </table:table-cell>
          <table:table-cell table:style-name="table.cell.border-bottom.border-right.padding-top.top.pleft.pright">
            <text:p text:style-name="text.cell.7.left">Werknemer:</text:p>
            <text:p text:style-name="text.cell.7.left">a. een persoon in dienst van de werkgever als bedoeld in bijlage 2 onder punt 47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text:p>
            <text:p text:style-name="text.cell.7.left">echter met uitzondering van stagiair(e), uitzendkrachten, oproep- en vakantiekrachten, de piekarbeider en de DGA.</text:p>
          </table:table-cell>
        </table:table-row>
        <table:table-row table:style-name="zebra.body.odd">
          <table:table-cell table:style-name="table.cell.border-bottom.border-left.border-right.padding-top.top.pleft.pright">
            <text:p text:style-name="text.cell.7.left">55.	BioMethanol Chemie Nederland B.V.</text:p>
          </table:table-cell>
          <table:table-cell table:style-name="table.cell.border-bottom.border-right.padding-top.top.pleft.pright">
            <text:p text:style-name="text.cell.7.left">Werknemer:</text:p>
            <text:p text:style-name="text.cell.7.left">Is elk personeelslid (m/v) in dienst van BioMCN B.V. als bedoeld in bijlage 2 onder punt 48, in de functies in de salarisgroepen 1 tot en met 15 van de CAO voor BioMCN B.V., die geldt van 1 januari 2019 tot 1 januari 2022, met uitzondering van de stagiair(e) en de vakantiewerker.</text:p>
          </table:table-cell>
        </table:table-row>
        <table:table-row>
          <table:table-cell table:style-name="table.cell.border-bottom.border-left.border-right.padding-top.top.pleft.pright">
            <text:p text:style-name="text.cell.7.left">56.	Tyson Foods Oosterwolde B.V.</text:p>
          </table:table-cell>
          <table:table-cell table:style-name="table.cell.border-bottom.border-right.padding-top.top.pleft.pright">
            <text:p text:style-name="text.cell.7.left">Werknemer:</text:p>
            <text:p text:style-name="text.cell.7.left">Ieder in dienst van de onderneming als bedoeld in bijlage 2 onder punt 49 krachtens een arbeidsovereenkomst voor bepaalde of onbepaalde tijd.</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7.	Smart Packaging Solutions B.V.</text:p>
          </table:table-cell>
          <table:table-cell table:style-name="table.cell.border-bottom.border-right.padding-top.top.pleft.pright">
            <text:p text:style-name="text.cell.7.left">Werknemer:</text:p>
            <text:p text:style-name="text.cell.7.left">Elk personeelslid (m/v), in dienst van Smart Packaging Solutions B.V. als bedoeld in bijlage 2 onder punt 5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58.	Duyvis Production B.V.</text:p>
          </table:table-cell>
          <table:table-cell table:style-name="table.cell.border-bottom.border-right.padding-top.top.pleft.pright">
            <text:p text:style-name="text.cell.7.left">Werknemer:</text:p>
            <text:p text:style-name="text.cell.7.left">Degene (m/v) die een arbeidsovereenkomst is aangegaan voor bepaalde of onbepaalde tijd met Duyvis Production B.V. als bedoeld in bijlage 2 onder punt 51, met een functieniveau tot en met 205 punten ORBA als bedoeld in de ‘Collectieve Arbeidsovereenkomst Duyvis production B.V.’ met looptijd oktober 2021–september 2023.</text:p>
            <text:p text:style-name="text.cell.7.left">Als werknemer van Duyvis Production B.V. zoals hiervoor bedoeld wordt in deze cao niet beschouwd;</text:p>
            <text:p text:style-name="text.cell.7.left">- de stagiair(e),</text:p>
            <text:p text:style-name="text.cell.7.left">- de uitzendkracht,</text:p>
            <text:p text:style-name="text.cell.7.left">- de oproepkracht,</text:p>
            <text:p text:style-name="text.cell.7.left">- de vakantiekracht.</text:p>
          </table:table-cell>
        </table:table-row>
        <table:table-row table:style-name="zebra.body.odd">
          <table:table-cell table:style-name="table.cell.border-bottom.border-left.border-right.padding-top.top.pleft.pright">
            <text:p text:style-name="text.cell.7.left">59.	DS Smith Packaging Barneveld B.V.</text:p>
          </table:table-cell>
          <table:table-cell table:style-name="table.cell.border-bottom.border-right.padding-top.top.pleft.pright">
            <text:p text:style-name="text.cell.7.left">Werknemer:</text:p>
            <text:p text:style-name="text.cell.7.left">De persoon die een arbeidsovereenkomst heeft met DS Smith Packaging Barneveld B.V. als bedoeld in bijlage 2 onder punt 52,</text:p>
            <text:p text:style-name="text.cell.7.left">waarvan de functie is opgenomen in Bijlage I van de collectieve arbeidsovereenkomst DS SMITH PACKAGING BARNEVELD BV, looptijd 01-05-2020 tot en met 30-06-2022 KvO datum 04-10-2021.</text:p>
            <text:p text:style-name="text.cell.7.left">Als werknemer in de zin van deze overeenkomst wordt niet beschouwd: stagiair(e) en de vakantiekracht en de persoon waarvan het salaris hoger is dan het maximum van het hoogste schaalsalaris in genoemde cao.</text:p>
          </table:table-cell>
        </table:table-row>
        <table:table-row>
          <table:table-cell table:style-name="table.cell.border-bottom.border-left.border-right.padding-top.top.pleft.pright">
            <text:p text:style-name="text.cell.7.left">60.	Coöperatie Koninklijke Cosun U.A.</text:p>
          </table:table-cell>
          <table:table-cell table:style-name="table.cell.border-bottom.border-right.padding-top.top.pleft.pright">
            <text:p text:style-name="text.cell.7.left">Werknemer:</text:p>
            <text:p text:style-name="text.cell.7.left">Iedere persoon in dienst van de Koninklijke Coöperatie Cosun U.A als bedoeld in bijlage 2 onder punt 53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61.	Sensus B.V.</text:p>
          </table:table-cell>
          <table:table-cell table:style-name="table.cell.border-bottom.border-right.padding-top.top.pleft.pright">
            <text:p text:style-name="text.cell.7.left">Werknemer:</text:p>
            <text:p text:style-name="text.cell.7.left">Iedere persoon in dienst van Sensus B.V. als bedoeld in bijlage 2 onder punt 54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62.	Lawter Maastricht B.V.</text:p>
          </table:table-cell>
          <table:table-cell table:style-name="table.cell.border-bottom.border-right.padding-top.top.pleft.pright">
            <text:p text:style-name="text.cell.7.left">Werknemer:</text:p>
            <text:p text:style-name="text.cell.7.left">Elk personeelslid (m/v) met standplaats Maastricht in dienst van Lawter Maastricht B.V., als bedoeld in bijlage 2 onder punt 55 dat is ingedeeld in de bij de collectieve arbeidsovereenkomst van Lawter Maastricht B.V. (looptijd 01-04-2020 t/m 31-03-2022, KvO datum 03-08-2021) behorende salarisgroepen 1 t/m 14.</text:p>
          </table:table-cell>
        </table:table-row>
        <table:table-row table:style-name="zebra.body.odd">
          <table:table-cell table:style-name="table.cell.border-bottom.border-left.border-right.padding-top.top.pleft.pright">
            <text:p text:style-name="text.cell.7.left">63.	ICL-IP Terneuzen B.V.</text:p>
          </table:table-cell>
          <table:table-cell table:style-name="table.cell.border-bottom.border-right.padding-top.top.pleft.pright">
            <text:p text:style-name="text.cell.7.left">Werknemer:</text:p>
            <text:p text:style-name="text.cell.7.left">De werknemer (m/v) in dienst van ICL-IP Terneuzen B.V. als bedoeld in bijlage 2 onder punt 5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4.	OCI Nitrogen B.V.</text:p>
          </table:table-cell>
          <table:table-cell table:style-name="table.cell.border-bottom.border-right.padding-top.top.pleft.pright">
            <text:p text:style-name="text.cell.7.left">Werknemer:</text:p>
            <text:p text:style-name="text.cell.7.left">Degene die een arbeidsovereenkomst heeft met OCI Nitrogen B.V.</text:p>
            <text:p text:style-name="text.cell.7.left">als bedoeld in bijlage 2 onder punt 57.</text:p>
            <text:p text:style-name="text.cell.7.left">Als werknemer in de zin van deze overeenkomst worden niet beschouwd: de executives en het Senior Management met een individuele arbeidsovereenkomst als bedoeld in de CAO OCI NITROGEN B.V. - 01-01-2021–31-12-2022.</text:p>
          </table:table-cell>
        </table:table-row>
        <table:table-row table:style-name="zebra.body.odd">
          <table:table-cell table:style-name="table.cell.border-bottom.border-left.border-right.padding-top.top.pleft.pright">
            <text:p text:style-name="text.cell.7.left">65.	Du Pont de Nemours (Nederland) B.V.</text:p>
          </table:table-cell>
          <table:table-cell table:style-name="table.cell.border-bottom.border-right.padding-top.top.pleft.pright">
            <text:p text:style-name="text.cell.7.left">Werknemer:</text:p>
            <text:p text:style-name="text.cell.7.left">Iedere werknemer met een arbeidsovereenkomst met werkgever Du Pont de Nemours (Nederland) B.V. als bedoeld in bijlage 2 onder punt 58.</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table-cell table:style-name="table.cell.border-bottom.border-left.border-right.padding-top.top.pleft.pright">
            <text:p text:style-name="text.cell.7.left">66.	Dupont Filaments-Europe B.V.</text:p>
          </table:table-cell>
          <table:table-cell table:style-name="table.cell.border-bottom.border-right.padding-top.top.pleft.pright">
            <text:p text:style-name="text.cell.7.left">Werknemer:</text:p>
            <text:p text:style-name="text.cell.7.left">Iedere werknemer met een arbeidsovereenkomst met werkgever Dupont Filaments-Europe B.V. als bedoeld in bijlage 2 onder punt 59.</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style-name="zebra.body.odd">
          <table:table-cell table:style-name="table.cell.border-bottom.border-left.border-right.padding-top.top.pleft.pright">
            <text:p text:style-name="text.cell.7.left">67.	Specialty Electronic Materials Netherlands B.V.</text:p>
          </table:table-cell>
          <table:table-cell table:style-name="table.cell.border-bottom.border-right.padding-top.top.pleft.pright">
            <text:p text:style-name="text.cell.7.left">Werknemer:</text:p>
            <text:p text:style-name="text.cell.7.left">Iedere werknemer in dienst van Specialty Electronic Materials Netherlands B.V. als bedoeld in bijlage 2 onder punt 60.</text:p>
          </table:table-cell>
        </table:table-row>
        <table:table-row>
          <table:table-cell table:style-name="table.cell.border-bottom.border-left.border-right.padding-top.top.pleft.pright">
            <text:p text:style-name="text.cell.7.left">68.	PQ Silicas B.V.</text:p>
          </table:table-cell>
          <table:table-cell table:style-name="table.cell.border-bottom.border-right.padding-top.top.pleft.pright">
            <text:p text:style-name="text.cell.7.left">Werknemer:</text:p>
            <text:p text:style-name="text.cell.7.left">Elk personeelslid (m/v) met standplaats in Nederland in dienst van PQ Silicas B.V. als bedoeld in bijlage 2 onder punt 61 ingedeeld in één tot de ‘Collectieve Arbeidsovereenkomst voor PQ Silicas B.V.’, met looptijd 1 april 2021 tot 1 april 2022 behorende salarisgroepen.</text:p>
            <text:p text:style-name="text.cell.7.left">Niet als werknemer van PQ Silicas B.V. wordt in deze cao beschouwd: de stagiair(e) en de vakantiewerker.</text:p>
          </table:table-cell>
        </table:table-row>
        <table:table-row table:style-name="zebra.body.odd">
          <table:table-cell table:style-name="table.cell.border-bottom.border-left.border-right.padding-top.top.pleft.pright">
            <text:p text:style-name="text.cell.7.left">69.	Emerald Kalama Chemical B.V.</text:p>
          </table:table-cell>
          <table:table-cell table:style-name="table.cell.border-bottom.border-right.padding-top.top.pleft.pright">
            <text:p text:style-name="text.cell.7.left">Werknemer:</text:p>
            <text:p text:style-name="text.cell.7.left">De persoon (m/v) die krachtens een arbeidsovereenkomst in dienst van Emerald Kalama Chemical B.V. als bedoeld in bijlage 2 onder punt 62 is en van wie de functie is ingedeeld in een functiegroep die is opgenomen in de functielijst zoals vastgesteld in Bijlage 1 van de ‘CAO 2020–2022’ van Emerald Kalama Chemical B.V. (KVO datum: 6-11-2020) of van wie de functie is ingedeeld in de ‘C-schalen’.</text:p>
            <text:p text:style-name="text.cell.7.left">Als werknemer in de zin van deze overeenkomst wordt niet beschouwd de stagiair, de Wajong jongeren en of de persoon als bedoeld in de Participatiewet.</text:p>
            <text:p text:style-name="text.cell.7.left">Onder ‘Wajong jongere’ wordt hierbij verstaan: de jonggehandicapte als bedoeld in artikel 1a:1 van de Wet arbeidsongeschiktheidsvoorziening jonggehandicapten (Stb. 1997, nrs. 177 en 391, laatstelijk gewijzigd per 1 januari 2018, Stb. 2017 nrs. 484 en 485).</text:p>
            <text:p text:style-name="text.cell.7.left">Onder ‘persoon als bedoeld in Participatiewet’ wordt hierbij verstaan: de persoon als bedoeld in artikel 6 lid 1 sub e van de Participatiewet (Stb. 2003, nrs 375 en 386, laatstelijk gewijzigd per 28 juli 2018, Stb. 2018 nrs. 247 en 248).</text:p>
          </table:table-cell>
        </table:table-row>
        <table:table-row>
          <table:table-cell table:style-name="table.cell.border-bottom.border-left.border-right.padding-top.top.pleft.pright">
            <text:p text:style-name="text.cell.7.left">70.	HEINEKEN Group B.V.</text:p>
          </table:table-cell>
          <table:table-cell table:style-name="table.cell.border-bottom.border-right.padding-top.top.pleft.pright">
            <text:p text:style-name="text.cell.7.left">Werknemer:</text:p>
            <text:p text:style-name="text.cell.7.left">De werknemer met een arbeidsovereenkomst in dienst van HEINEKEN Group B.V. als bedoeld in bijlage 2 onder punt 63 en werkzaam in Nederland, ingedeeld in functiegroep 1 tot en met 25, Bijlage I en III van de collectieve arbeidsovereenkomst HEINEKEN GROUP B.V. looptijd 01-01-2020 tot en met 31-12-2021 KvO datum 10-08-2021.</text:p>
          </table:table-cell>
        </table:table-row>
        <table:table-row table:style-name="zebra.body.odd">
          <table:table-cell table:style-name="table.cell.border-bottom.border-left.border-right.padding-top.top.pleft.pright">
            <text:p text:style-name="text.cell.7.left">71.	Proseco B.V.</text:p>
          </table:table-cell>
          <table:table-cell table:style-name="table.cell.border-bottom.border-right.padding-top.top.pleft.pright">
            <text:p text:style-name="text.cell.7.left">Werknemer:</text:p>
            <text:p text:style-name="text.cell.7.left">De werknemer met een arbeidsovereenkomst in dienst van Proseco B.V. als bedoeld in bijlage 2 onder punt 64 en werkzaam in Nederland, ingedeeld in functiegroep 1 tot en met 25, Bijlage I en III van de collectieve arbeidsovereenkomst HEINEKEN GROUP B.V. looptijd 01-01-2020 tot en met 31-12-2021 KvO datum 10-08-2021.</text:p>
          </table:table-cell>
        </table:table-row>
        <table:table-row>
          <table:table-cell table:style-name="table.cell.border-bottom.border-left.border-right.padding-top.top.pleft.pright">
            <text:p text:style-name="text.cell.7.left">72.	Sonac Vuren B.V.</text:p>
          </table:table-cell>
          <table:table-cell table:style-name="table.cell.border-bottom.border-right.padding-top.top.pleft.pright">
            <text:p text:style-name="text.cell.7.left">Werknemer:</text:p>
            <text:p text:style-name="text.cell.7.left">De werknemer in dienst van de werkgever als bedoeld in bijlage 2 onder punt 65, waarvan de functie is opgenomen of gezien de aard van de werkzaamheden behoort te worden opgenomen in de functielijst van de Collectieve arbeidsovereenkomst Sonac Vuren (cao nummer 3417).</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73.	Kemira Rotterdam B.V.</text:p>
          </table:table-cell>
          <table:table-cell table:style-name="table.cell.border-bottom.border-right.padding-top.top.pleft.pright">
            <text:p text:style-name="text.cell.7.left">Werknemer:</text:p>
            <text:p text:style-name="text.cell.7.left">De persoon die krachtens een arbeidsovereenkomst in dienst van de Kemira Rotterdam B.V. als bedoeld in bijlage 2 onder punt 66, is en van wie de functie is ingedeeld in een functiegroep in de functielijst zulks conform artikel 13 lid 1 van de ‘CAO 2021’ van Kemira Rotterdam B.V. en de functie is opgenomen in de functielijst zoals vastgesteld in bijlage I van die ‘CAO 2020’ van Kemira Rotterdam B.V.</text:p>
            <text:p text:style-name="text.cell.7.left">Niet als werknemer van Kemira Rotterdam B.V. wordt beschouwd: de stagiair(e) of de persoon die op grond van een leer/werkovereenkomst respectievelijk werkervaringsplaats binnen de onderneming van werkgever is geplaatst.</text:p>
          </table:table-cell>
        </table:table-row>
        <table:table-row>
          <table:table-cell table:style-name="table.cell.border-bottom.border-left.border-right.padding-top.top.pleft.pright">
            <text:p text:style-name="text.cell.7.left">74.	BP Raffinaderij Rotterdam B.V.</text:p>
          </table:table-cell>
          <table:table-cell table:style-name="table.cell.border-bottom.border-right.padding-top.top.pleft.pright">
            <text:p text:style-name="text.cell.7.left">Werknemer:</text:p>
            <text:p text:style-name="text.cell.7.left">Iedere persoon in dienst van BP Raffinaderij Rotterdam B.V. als bedoeld in bijlage 2 onder punt 67, en waarvan de functie is opgenomen of gezien de aard van de werkzaamheden behoort te worden opgenomen in Bijlage I, functielijst (functiegroepen en functies) van de CAO BP RAFFINADERIJ ROTTERDAM B.V. looptijd 01-04-2021 tot en met 31-03-2022 KvO datum 24-06-2021.</text:p>
            <text:p text:style-name="text.cell.7.left">Als werknemer in de zin van de CAO wordt niet beschouwd de stagiair(e), leerling (o.m. is bedoeld leer/arbeidsovereenkomst) en vakantiewerker.</text:p>
          </table:table-cell>
        </table:table-row>
        <table:table-row table:style-name="zebra.body.odd">
          <table:table-cell table:style-name="table.cell.border-bottom.border-left.border-right.padding-top.top.pleft.pright">
            <text:p text:style-name="text.cell.7.left">75.	Aspen Oss B.V.</text:p>
          </table:table-cell>
          <table:table-cell table:style-name="table.cell.border-bottom.border-right.padding-top.top.pleft.pright">
            <text:p text:style-name="text.cell.7.left">Werknemer:</text:p>
            <text:p text:style-name="text.cell.7.left">Alle werknemers in dienst van Aspen Oss B.V. als bedoeld in bijlage 2 onder punt 68.</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76.	ARLANXEO Netherlands B.V.</text:p>
          </table:table-cell>
          <table:table-cell table:style-name="table.cell.border-bottom.border-right.padding-top.top.pleft.pright">
            <text:p text:style-name="text.cell.7.left">Werknemer:</text:p>
            <text:p text:style-name="text.cell.7.left">1. De medewerker op basis van een arbeidsovereenkomst in dienst bij ARLANXEO Netherlands B.V. als bedoeld in bijlage 2 onder punt 69 van wie de functie is ingedeeld in de functieschalen C32 tot en met C41 als bedoeld in de ‘CAO ARLANXEO Netherlands B.V.’ met looptijd 01 juli-2021 tot en met 30 juni 2023 en de medewerker op basis van een arbeidsovereenkomst in dienst bij ARLANXEO Netherlands B.V. op wie die ‘CAO ARLANXEO Netherlands B.V.’ expliciet individueel of collectief van toepassing is verklaard als bedoeld in die ‘CAO ARLANXEO Netherlands B.V.’.</text:p>
            <text:p text:style-name="text.cell.7.left">2. De medewerker op basis van een arbeidsovereenkomst in dienst bij ARLANXEO Netherlands B.V. behorend tot de Global Talent Group (voorheen ‘Jonge Academen’ / JAC’ers) die in de salarisschalen C38 tot en met C41 van de hiervoor genoemde ‘CAO ARLANXEO Netherlands B.V.’ is ingedeeld.</text:p>
            <text:p text:style-name="text.cell.7.left">3. De medewerker op basis van een arbeidsovereenkomst in dienst bij ARLANXEO Netherlands B.V. die op basis van de hiervoor genoemde ‘CAO ARLANXEO Netherlands B.V.’ is ingedeeld in de zogenoemde categorie ‘çao Management’ (C42 tot en met C44).</text:p>
          </table:table-cell>
        </table:table-row>
        <table:table-row table:style-name="zebra.body.odd">
          <table:table-cell table:style-name="table.cell.border-bottom.border-left.border-right.padding-top.top.pleft.pright">
            <text:p text:style-name="text.cell.7.left">77.	Essity Operations Cuijk B.V.</text:p>
          </table:table-cell>
          <table:table-cell table:style-name="table.cell.border-bottom.border-right.padding-top.top.pleft.pright">
            <text:p text:style-name="text.cell.7.left">Werknemer:</text:p>
            <text:p text:style-name="text.cell.7.left">Ieder persoon in dienst van de werkgever als bedoeld in bijlage 2 onder punt 70, waarvan de functie is opgenomen of gezien de aard van de werkzaamheden behoort te worden opgenomen in Bijlage I van de collectieve arbeidsovereenkomst ESSITY OPERATIONS CUIJK, looptijd 01-01-2020 tot en met 31-12-2022 - KvO datum - 27-01-2022.</text:p>
            <text:p text:style-name="text.cell.7.left">Als werknemer in de zin van deze overeenkomst wordt niet beschouwd: stagiair(e) en de vakantiekracht, reizigers en bewakingsdiensten alsmede zij die op grond van een arbeidsovereenkomst slechts incidenteel werk verrichten.</text:p>
          </table:table-cell>
        </table:table-row>
        <table:table-row>
          <table:table-cell table:style-name="table.cell.border-bottom.border-left.border-right.padding-top.top.pleft.pright">
            <text:p text:style-name="text.cell.7.left">78.	DJP-De Hoop B.V.</text:p>
          </table:table-cell>
          <table:table-cell table:style-name="table.cell.border-bottom.border-right.padding-top.top.pleft.pright">
            <text:p text:style-name="text.cell.7.left">Werknemer:</text:p>
            <text:p text:style-name="text.cell.7.left">Elk personeelslid (m/v) in dienst van de DJP-De Hoop B.V. als bedoeld in bijlage 2 onder punt 71, van wie de functie is opgenomen of behoort te zijn opgenomen in bijlage I van de CAO DS Smith Paper de Hoop 1 mei 2020 tot en met 30 april 2022 (KVO datum: 09-07-2020).</text:p>
          </table:table-cell>
        </table:table-row>
        <table:table-row table:style-name="zebra.body.odd">
          <table:table-cell table:style-name="table.cell.border-bottom.border-left.border-right.padding-top.top.pleft.pright">
            <text:p text:style-name="text.cell.7.left">79.	Sime Darby Oils Zwijndrecht Refinery B.V.</text:p>
          </table:table-cell>
          <table:table-cell table:style-name="table.cell.border-bottom.border-right.padding-top.top.pleft.pright">
            <text:p text:style-name="text.cell.7.left">Werknemer:</text:p>
            <text:p text:style-name="text.cell.7.left">Onder medewerker wordt verstaan iedere werknemer als bedoeld in bijlage 2 onder punt 72, (assistant) manager en executive in dienst van Sime Darby Oils Zwijndrecht Refinery B.V., voor wie de collectieve arbeidsovereenkomst SIME DARBY OLLS ZWIJNDRECHT REFINERY B.V. looptijd 01-10-2021 tot en met 30-09-2023 van toepassing is.</text:p>
          </table:table-cell>
        </table:table-row>
        <table:table-row>
          <table:table-cell table:style-name="table.cell.border-bottom.border-left.border-right.padding-top.top.pleft.pright">
            <text:p text:style-name="text.cell.7.left">80.	Chemours Netherlands B.V.</text:p>
          </table:table-cell>
          <table:table-cell table:style-name="table.cell.border-bottom.border-right.padding-top.top.pleft.pright">
            <text:p text:style-name="text.cell.7.left">Werknemer:</text:p>
            <text:p text:style-name="text.cell.7.left">Iedere mannelijke of vrouwelijke werknemer in dienst van Chemours Netherlands B.V. als bedoeld in bijlage 2 onder punt 73 met een dienstverband voor onbepaalde of bepaalde tijd, waarvan de rol valt onder de Collectieve Arbeidsovereenkomst van Chemours Netherlands B.V. met looptijd 01-06-2021 t/m 31-05-2023.</text:p>
          </table:table-cell>
        </table:table-row>
        <table:table-row table:style-name="zebra.body.odd">
          <table:table-cell table:style-name="table.cell.border-bottom.border-left.border-right.padding-top.top.pleft.pright">
            <text:p text:style-name="text.cell.7.left">81.	Dutch Glycerin Refinery B.V.</text:p>
          </table:table-cell>
          <table:table-cell table:style-name="table.cell.border-bottom.border-right.padding-top.top.pleft.pright">
            <text:p text:style-name="text.cell.7.left">Werknemer:</text:p>
            <text:p text:style-name="text.cell.7.left">Iedere persoon in dienst van Dutch Glycerin Refinery B.V. als bedoeld in bijlage 2 onder punt 74, in functies in de salarisgroepen 1 tot en met 15 van de CAO DUTCH GLYCERIN REFINERY B.V. looptijd 01-05-2021 tot en met 31-03-2022 KvO datum 26-07-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82.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75 en van wie de functie is ingedeeld in de salarisschalen C32 tot en met C44 bij Vynova Beek B.V., als bedoeld in de CAO Vynova Beek B.V. looptijd 01-01-2019 -tot en met 28-02-2021 KvO datum 05-01-2021.</text:p>
          </table:table-cell>
        </table:table-row>
        <table:table-row table:style-name="zebra.body.odd">
          <table:table-cell table:style-name="table.cell.border-bottom.border-left.border-right.padding-top.top.pleft.pright">
            <text:p text:style-name="text.cell.7.left">83.	Fibrant B.V.</text:p>
          </table:table-cell>
          <table:table-cell table:style-name="table.cell.border-bottom.border-right.padding-top.top.pleft.pright">
            <text:p text:style-name="text.cell.7.left">Werknemer:</text:p>
            <text:p text:style-name="text.cell.7.left">De man of vrouw die een arbeidsovereenkomst heeft met Fibrant B.V. als bedoeld in bijlage 2 onder punt 76 en van wie de functie is ingedeeld in de salarisschalen C32 tot en met C44 van de ‘CAO Fibrant B.V.’, met looptijd van 1 januari 2017 tot en met 31 december 2018 (KVO datum: 26-04-2018).</text:p>
          </table:table-cell>
        </table:table-row>
        <table:table-row>
          <table:table-cell table:style-name="table.cell.border-bottom.border-left.border-right.padding-top.top.pleft.pright">
            <text:p text:style-name="text.cell.7.left">84.	AnQore B.V.</text:p>
          </table:table-cell>
          <table:table-cell table:style-name="table.cell.border-bottom.border-right.padding-top.top.pleft.pright">
            <text:p text:style-name="text.cell.7.left">Werknemer:</text:p>
            <text:p text:style-name="text.cell.7.left">De man of vrouw die een arbeidsovereenkomst heeft met AnQore B.V. als bedoeld in bijlage 2 onder punt 77 en van wie de functie door AnQore B.V. is ingedeeld in de salarisschalen C32 tot en met C44 zoals genoemd in de collectieve arbeidsovereenkomst ANQORE BV met looptijd 01-01-2019 tot en met 31-03-2021 kvo datum - 31-07-201.</text:p>
          </table:table-cell>
        </table:table-row>
        <table:table-row table:style-name="zebra.body.odd">
          <table:table-cell table:style-name="table.cell.border-bottom.border-left.border-right.padding-top.top.pleft.pright">
            <text:p text:style-name="text.cell.7.left">85.	Alco Energy Rotterdam B.V.</text:p>
          </table:table-cell>
          <table:table-cell table:style-name="table.cell.border-bottom.border-right.padding-top.top.pleft.pright">
            <text:p text:style-name="text.cell.7.left">Werknemer:</text:p>
            <text:p text:style-name="text.cell.7.left">De persoon die krachtens een arbeidsovereenkomst in dienst van Alco Energy Rotterdam B.V. als bedoeld in bijlage 2 onder punt 78 werkzaam is en van wie de functie is opgenomen of gezien het niveau van de functie behoort te worden op genomen in Bijlage 1 van de collectieve arbeidsovereenkomst van Alco Energy Rotterdam B.V. looptijd 01-01-2020 tot en met 31-12-2021 -KvO datum 15-01-2021</text:p>
            <text:p text:style-name="text.cell.7.left">Als werknemer in de zin van deze cao wordt niet beschouwd:</text:p>
            <text:p text:style-name="text.cell.7.left">a. de stagiair(e) of de persoon die op grond van een leer/werkovereenkomst respectievelijk een werkervaringsplaats binnen de onderneming van werkgever is geplaatst;</text:p>
            <text:p text:style-name="text.cell.7.left">b. de persoon als bedoeld in artikel 6 lid 1 sub e van de Participatiewet (Stb. 2003, nrs 375 en 386, laatstelijk gewijzigd per 1 januari 2019, Stcrt. 2018 nr. 67779 en Stb. 2018 nrs. 424 en 425).</text:p>
          </table:table-cell>
        </table:table-row>
        <table:table-row>
          <table:table-cell table:style-name="table.cell.border-bottom.border-left.border-right.padding-top.top.pleft.pright">
            <text:p text:style-name="text.cell.7.left">86.	AOC Nederland B.V.</text:p>
          </table:table-cell>
          <table:table-cell table:style-name="table.cell.border-bottom.border-right.padding-top.top.pleft.pright">
            <text:p text:style-name="text.cell.7.left">Werknemer:</text:p>
            <text:p text:style-name="text.cell.7.left">De man of vrouw die een arbeidsovereenkomst heeft met Aliancys Nederland B.V. als bedoeld in bijlage 2 onder punt 79 en van wie de functie is ingedeeld in de salarisschalen C32 tot en met C44 zoals bedoeld in de ‘CAO DSM NL Services B.V.’ met een looptijd van 1 juli tot en met 31 december 2014 (KVO datum: 14-08-2014).</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87.	Lyondell Chemie Nederland B.V.</text:p>
          </table:table-cell>
          <table:table-cell table:style-name="table.cell.border-bottom.border-right.padding-top.top.pleft.pright">
            <text:p text:style-name="text.cell.7.left">Werknemer:</text:p>
            <text:p text:style-name="text.cell.7.left">Persoon (m/v) met wie de werkgever als bedoeld in bijlage 2 onder punt 80 een arbeidsovereenkomst is aangegaan die een functie vervult (als bedoeld in bijlage 1 Functielijst) en ingedeeld in de salarisgroepen N(N) tot en met I(N).</text:p>
            <text:p text:style-name="text.cell.7.left">Looptijd 1 april 2021 tot en met 31 maart 2022.</text:p>
          </table:table-cell>
        </table:table-row>
        <table:table-row>
          <table:table-cell table:style-name="table.cell.border-bottom.border-left.border-right.padding-top.top.pleft.pright">
            <text:p text:style-name="text.cell.7.left">88.	Icopal B.V.</text:p>
          </table:table-cell>
          <table:table-cell table:style-name="table.cell.border-bottom.border-right.padding-top.top.pleft.pright">
            <text:p text:style-name="text.cell.7.left">Werknemer:</text:p>
            <text:p text:style-name="text.cell.7.left">Iedere persoon dienst van de werkgever als bedoeld in bijlage 2 onder punt 81.</text:p>
            <text:p text:style-name="text.cell.7.left">Als werknemer van de werkgever wordt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89.	Dalli-de Klok B.V.</text:p>
          </table:table-cell>
          <table:table-cell table:style-name="table.cell.border-bottom.border-right.padding-top.top.pleft.pright">
            <text:p text:style-name="text.cell.7.left">Werknemer:</text:p>
            <text:p text:style-name="text.cell.7.left">Iedere natuurlijke persoon die met Dalli De Klok B.V. als bedoeld in bijlage 2 onder punt 82 een arbeidsovereenkomst heeft gesloten in de zin van artikel 610 van het BW.</text:p>
          </table:table-cell>
        </table:table-row>
        <table:table-row>
          <table:table-cell table:style-name="table.cell.border-bottom.border-left.border-right.padding-top.top.pleft.pright">
            <text:p text:style-name="text.cell.7.left">90.	Heineken Nederland B.V.</text:p>
          </table:table-cell>
          <table:table-cell table:style-name="table.cell.border-bottom.border-right.padding-top.top.pleft.pright">
            <text:p text:style-name="text.cell.7.left">Werknemer:</text:p>
            <text:p text:style-name="text.cell.7.left">De medewerker die een arbeidsovereenkomst heeft met Heineken Nederland B.V. als bedoeld in bijlage 2 onder punt 83 en ingedeeld is in functiegroep 1 tot en met 25 of Sales Salarisgroep O tot en met V, bijlage 1 collectieve arbeidsovereenkomst HEINEKEN NEDERLAND B.V. / VRUMONA B.V. COMMERCIE, looptijd 01-01-2020 tot en met 31-12-2021 KvO datum 20-07-2020, en die werkzaam is in Nederland.</text:p>
          </table:table-cell>
        </table:table-row>
        <table:table-row table:style-name="zebra.body.odd">
          <table:table-cell table:style-name="table.cell.border-bottom.border-left.border-right.padding-top.top.pleft.pright">
            <text:p text:style-name="text.cell.7.left">91.	Vrumona B.V.</text:p>
          </table:table-cell>
          <table:table-cell table:style-name="table.cell.border-bottom.border-right.padding-top.top.pleft.pright">
            <text:p text:style-name="text.cell.7.left">Werknemer:</text:p>
            <text:p text:style-name="text.cell.7.left">De medewerker die een arbeidsovereenkomst heeft met Vrumona B.V. als bedoeld in bijlage 2 onder punt 84 en is ingedeeld in functiegroep 1 tot en met 25 of Sales Salarisgroep O tot en met V bijlage 1 collectieve arbeidsovereenkomst HEINEKEN NEDERLAND B.V. / VRUMONA B.V. COMMERCIE, looptijd 01-01-2020 tot en met 31-12-2021 KvO datum 20-07-2020, en die werkzaam is in Nederland en een van de volgende functies heeft:</text:p>
            <text:p text:style-name="text.cell.7.left">- alle functies binnen de commerciële afdelingen van Vrumona (Retail, OOH, Marketing);</text:p>
            <text:p text:style-name="text.cell.7.left">- alle functies binnen de zogenoemde Business Support afdelingen (dat zijn: Finance, HR, IT, Procurement, Legal, Corporate Affairs &amp; Communicatie, Facilities voor zover kantoor gerelateerd (dit betreft de functie Facilitair Medewerker);</text:p>
            <text:p text:style-name="text.cell.7.left">- alle management assistentes (inclusief de Tijdschrijver/Ambtelijk Secretaris OR).</text:p>
          </table:table-cell>
        </table:table-row>
        <table:table-row>
          <table:table-cell table:style-name="table.cell.border-bottom.border-left.border-right.padding-top.top.pleft.pright">
            <text:p text:style-name="text.cell.7.left">92.	Heineken Nederlands Beheer B.V.</text:p>
          </table:table-cell>
          <table:table-cell table:style-name="table.cell.border-bottom.border-right.padding-top.top.pleft.pright">
            <text:p text:style-name="text.cell.7.left">Werknemer:</text:p>
            <text:p text:style-name="text.cell.7.left">De werknemer die een arbeidsovereenkomst heeft met Heineken Nederlands Beheer B.V. als bedoeld in bijlage 2 onder punt 85 en werkzaam is in Nederland en die valt onder de werkingssfeer van de (inmiddels beëindigde) collectieve arbeidsovereenkomst HEINEKEN NEDERLANDS BEHEER B.V. , looptijd 01-01-2020 tot en met 31-12-2021 KvO datum 20-07-2020.</text:p>
          </table:table-cell>
        </table:table-row>
        <table:table-row table:style-name="zebra.body.odd">
          <table:table-cell table:style-name="table.cell.border-bottom.border-left.border-right.padding-top.top.pleft.pright">
            <text:p text:style-name="text.cell.7.left">93.	Agio Sigarenfabriek N.V.</text:p>
          </table:table-cell>
          <table:table-cell table:style-name="table.cell.border-bottom.border-right.padding-top.top.pleft.pright">
            <text:p text:style-name="text.cell.7.left">Werknemer:</text:p>
            <text:p text:style-name="text.cell.7.left">Iedere persoon in dienst van Agio Sigarenfabriek N.V. als bedoeld in bijlage 2 onder punt 86, en van wie de functie is ingedeeld in één van de functiegroepen I t/m XI in de bijlage van de cao Agio Sigarenfabriek N.V. of het maandsalaris onder de maximumgrens valt van functiegroep XI, periodiek 9 (excl. persoonlijke toeslag)</text:p>
            <text:p text:style-name="text.cell.7.left">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94.	Scandinavian Tobacco Group Nederland B.V.</text:p>
          </table:table-cell>
          <table:table-cell table:style-name="table.cell.border-bottom.border-right.padding-top.top.pleft.pright">
            <text:p text:style-name="text.cell.7.left">Werknemer:</text:p>
            <text:p text:style-name="text.cell.7.left">Iedere persoon in dienst van Scandinavian Tobacco Group Nederland B.V. als bedoeld in bijlage 2 onder punt 87, met uitzondering van:</text:p>
            <text:p text:style-name="text.cell.7.left">- de leden van de directie;</text:p>
            <text:p text:style-name="text.cell.7.left">- stagiair(e);</text:p>
            <text:p text:style-name="text.cell.7.left">- vakantiekrachten.</text:p>
          </table:table-cell>
        </table:table-row>
        <table:table-row table:style-name="zebra.body.odd">
          <table:table-cell table:style-name="table.cell.border-bottom.border-left.border-right.padding-top.top.pleft.pright">
            <text:p text:style-name="text.cell.7.left">95.	Scandinavian Tobacco Group Eersel B.V.</text:p>
          </table:table-cell>
          <table:table-cell table:style-name="table.cell.border-bottom.border-right.padding-top.top.pleft.pright">
            <text:p text:style-name="text.cell.7.left">Werknemer:</text:p>
            <text:p text:style-name="text.cell.7.left">Iedere persoon in dienst van Scandinavian Tobacco Group Eersel B.V. als bedoeld in bijlage 2 onder punt 88, met uitzondering van:</text:p>
            <text:p text:style-name="text.cell.7.left">- stagiair(e);</text:p>
            <text:p text:style-name="text.cell.7.left">- vakantiekrachten.</text:p>
          </table:table-cell>
        </table:table-row>
        <table:table-row>
          <table:table-cell table:style-name="table.cell.border-bottom.border-left.border-right.padding-top.top.pleft.pright">
            <text:p text:style-name="text.cell.7.left">96.	Nobian Chemicals B.V.</text:p>
          </table:table-cell>
          <table:table-cell table:style-name="table.cell.border-bottom.border-right.padding-top.top.pleft.pright">
            <text:p text:style-name="text.cell.7.left">Werknemer:</text:p>
            <text:p text:style-name="text.cell.7.left">Werknemer is elke persoon die in dienst is van de werkgever als bedoeld in bijlage 2 onder punt 89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97.	British American Tobacco International (Holdings) B.V.</text:p>
          </table:table-cell>
          <table:table-cell table:style-name="table.cell.border-bottom.border-right.padding-top.top.pleft.pright">
            <text:p text:style-name="text.cell.7.left">Werknemer:</text:p>
            <text:p text:style-name="text.cell.7.left">Een medewerker (m/v) met een arbeidsovereenkomst bij British American Tobacco International (Holdings) B.V. als bedoeld in bijlage 2 onder punt 90, met uitzondering van de medewerker die tot 1 april 2020 in dienst was van British American Tobacco Niemeyer B.V. en met wie in zijn individuele arbeidsovereenkomst met British American Tobacco Niemeyer B.V. was overeengekomen dat de cao British American Tobacco Niemeyer B.V. (cao-nr. 843) niet geheel op hem van toepassing is.</text:p>
          </table:table-cell>
        </table:table-row>
        <table:table-row>
          <table:table-cell table:style-name="table.cell.border-bottom.border-left.border-right.padding-top.top.pleft.pright">
            <text:p text:style-name="text.cell.7.left">98. Stichting Pensioenfonds British American 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91.</text:p>
          </table:table-cell>
        </table:table-row>
        <table:table-row table:style-name="zebra.body.odd">
          <table:table-cell table:style-name="table.cell.border-bottom.border-left.border-right.padding-top.top.pleft.pright">
            <text:p text:style-name="text.cell.7.left">99. EZUF NL B.V.</text:p>
          </table:table-cell>
          <table:table-cell table:style-name="table.cell.border-bottom.border-right.padding-top.top.pleft.pright">
            <text:p text:style-name="text.cell.7.left">Werknemer:</text:p>
            <text:p text:style-name="text.cell.7.left">Is de persoon in dienst van de werkgever als bedoeld in bijlage 2 onder punt 92, van wie de functie is ingedeeld in de salarisschalen A t/m L zoals bedoeld in bijlage 2 van de collectieve arbeidsovereenkomst EverZinc Nederland B.V. 1 mei 2021 tot en met 30 april 2022.</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00. Hengelo Salt Specialties B.V.</text:p>
          </table:table-cell>
          <table:table-cell table:style-name="table.cell.border-bottom.border-right.padding-top.top.pleft.pright">
            <text:p text:style-name="text.cell.7.left">Werknemer:</text:p>
            <text:p text:style-name="text.cell.7.left">Elke persoon die in dienst is van de werkgever als bedoeld in bijlage 2 onder punt 93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101. Sime Darby Oils Speciality Ingredients B.V.</text:p>
          </table:table-cell>
          <table:table-cell table:style-name="table.cell.border-bottom.border-right.padding-top.top.pleft.pright">
            <text:p text:style-name="text.cell.7.left">Werknemer:</text:p>
            <text:p text:style-name="text.cell.7.left">De werknemer in dienst van Sime Darby Oils Speciality Ingredients B.V. als bedoeld in bijlage 2 onder punt 94 en op wie de primaire en secondaire arbeidsvoorwaarden vanuit de cao Sime Darby Oils Zwijndrecht Refinery B.V. van toepassing zijn gedurende de looptijd van de CAO: 3790 - SIME DARBY OLLS ZWIJNDRECHT REFINERY B.V. - 01-10-2021–30-09-2023.</text:p>
          </table:table-cell>
        </table:table-row>
        <table:table-row>
          <table:table-cell table:style-name="table.cell.border-bottom.border-left.border-right.padding-top.top.pleft.pright">
            <text:p text:style-name="text.cell.7.left">102. Nederlandse Aardappel 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95.</text:p>
          </table:table-cell>
        </table:table-row>
        <table:table-row table:style-name="zebra.body.odd">
          <table:table-cell table:style-name="table.cell.border-bottom.border-left.border-right.padding-top.top.pleft.pright">
            <text:p text:style-name="text.cell.7.left">103. Wheyco Netherlands V.O.F.</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96.</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4. NutriPro B.V.</text:p>
          </table:table-cell>
          <table:table-cell table:style-name="table.cell.border-bottom.border-right.padding-top.top.pleft.pright">
            <text:p text:style-name="text.cell.7.left">Werknemer:</text:p>
            <text:p text:style-name="text.cell.7.left">De persoon in dienst van de werkgever als bedoeld in bijlage 2 onder punt 97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105. Industrie- en Handelsonderneming Vreugdenhil B.V.</text:p>
          </table:table-cell>
          <table:table-cell table:style-name="table.cell.border-bottom.border-right.padding-top.top.pleft.pright">
            <text:p text:style-name="text.cell.7.left">Werknemer:</text:p>
            <text:p text:style-name="text.cell.7.left">De persoon in dienst van de werkgever als bedoeld in bijlage 2 onder punt 98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6. Stramit B.V.</text:p>
          </table:table-cell>
          <table:table-cell table:style-name="table.cell.border-bottom.border-right.padding-top.top.pleft.pright">
            <text:p text:style-name="text.cell.7.left">Werknemer:</text:p>
            <text:p text:style-name="text.cell.7.left">Iedere medewerker in dienst van Stramit B.V. als bedoeld in bijlage 2 onder punt 99 en van wie de functie is of behoort te zijn vermeld in bijlage 1 van de (inmiddels verlopen) collectieve arbeidsovereenkomst Stramit B.V. (looptijd 01-10-2015 tot en met 30-09-2017).</text:p>
          </table:table-cell>
        </table:table-row>
        <table:table-row table:style-name="zebra.body.odd">
          <table:table-cell table:style-name="table.cell.border-bottom.border-left.border-right.padding-top.top.pleft.pright">
            <text:p text:style-name="text.cell.7.left">107. Upfield Europe B.V.</text:p>
          </table:table-cell>
          <table:table-cell table:style-name="table.cell.border-bottom.border-right.padding-top.top.pleft.pright">
            <text:p text:style-name="text.cell.7.left">Werknemer:</text:p>
            <text:p text:style-name="text.cell.7.left">Ieder in dienst van de werkgever als bedoeld in bijlage 2 onder punt 100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8. Upfield Nederland B.V.</text:p>
          </table:table-cell>
          <table:table-cell table:style-name="table.cell.border-bottom.border-right.padding-top.top.pleft.pright">
            <text:p text:style-name="text.cell.7.left">Werknemer:</text:p>
            <text:p text:style-name="text.cell.7.left">Ieder in dienst van de werkgever als bedoeld in bijlage 2 onder punt 101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09. Upfield Research and Development B.V.</text:p>
          </table:table-cell>
          <table:table-cell table:style-name="table.cell.border-bottom.border-right.padding-top.top.pleft.pright">
            <text:p text:style-name="text.cell.7.left">Werknemer:</text:p>
            <text:p text:style-name="text.cell.7.left">Ieder in dienst van de werkgever als bedoeld in bijlage 2 onder punt 102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10. Upfield Sourcing Nederland B.V.</text:p>
          </table:table-cell>
          <table:table-cell table:style-name="table.cell.border-bottom.border-right.padding-top.top.pleft.pright">
            <text:p text:style-name="text.cell.7.left">Werknemer:</text:p>
            <text:p text:style-name="text.cell.7.left">Ieder in dienst van de werkgever als bedoeld in bijlage 2 onder punt 103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 en;</text:p>
            <text:p text:style-name="text.cell.7.left">- stagiair(e)</text:p>
            <text:p text:style-name="text.cell.7.left">- zogenoemde proevers.</text:p>
          </table:table-cell>
        </table:table-row>
        <table:table-row table:style-name="zebra.body.odd">
          <table:table-cell table:style-name="table.cell.border-bottom.border-left.border-right.padding-top.top.pleft.pright">
            <text:p text:style-name="text.cell.7.left">111. Neways B.V.</text:p>
          </table:table-cell>
          <table:table-cell table:style-name="table.cell.border-bottom.border-right.padding-top.top.pleft.pright">
            <text:p text:style-name="text.cell.7.left">Werknemer:</text:p>
            <text:p text:style-name="text.cell.7.left">De natuurlijke persoon die een arbeidsovereenkomst in de zin van artikel 7:610 van het burgerlijk Wetboek heeft gesloten met Neways B.V. als bedoeld in bijlage 2 onder punt 104.</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12. Sabic Innovative Plastics B.V.</text:p>
          </table:table-cell>
          <table:table-cell table:style-name="table.cell.border-bottom.border-right.padding-top.top.pleft.pright">
            <text:p text:style-name="text.cell.7.left">Werknemer:</text:p>
            <text:p text:style-name="text.cell.7.left">Iedere persoon die werkzaam is op basis van een arbeidsovereenkomst met: - SABIC Innovative Plastics B.V. als bedoeld in bijlage 2 onder punt 105.</text:p>
          </table:table-cell>
        </table:table-row>
        <table:table-row table:style-name="zebra.body.odd">
          <table:table-cell table:style-name="table.cell.border-bottom.border-left.border-right.padding-top.top.pleft.pright">
            <text:p text:style-name="text.cell.7.left">113. SABIC Global Technologies B.V.</text:p>
          </table:table-cell>
          <table:table-cell table:style-name="table.cell.border-bottom.border-right.padding-top.top.pleft.pright">
            <text:p text:style-name="text.cell.7.left">Werknemer:</text:p>
            <text:p text:style-name="text.cell.7.left">Iedere persoon die werkzaam is op basis van een arbeidsovereenkomst met SABIC Global Technologies B.V. als bedoeld in bijlage 2 onder punt 106.</text:p>
          </table:table-cell>
        </table:table-row>
        <table:table-row>
          <table:table-cell table:style-name="table.cell.border-bottom.border-left.border-right.padding-top.top.pleft.pright">
            <text:p text:style-name="text.cell.7.left">114. SHPP B.V.</text:p>
          </table:table-cell>
          <table:table-cell table:style-name="table.cell.border-bottom.border-right.padding-top.top.pleft.pright">
            <text:p text:style-name="text.cell.7.left">Werknemer:</text:p>
            <text:p text:style-name="text.cell.7.left">Iedere persoon die werkzaam is op basis van een arbeidsovereenkomst met SHPP B.V. als bedoeld in bijlage 2 onder punt 107.</text:p>
          </table:table-cell>
        </table:table-row>
        <table:table-row table:style-name="zebra.body.odd">
          <table:table-cell table:style-name="table.cell.border-bottom.border-left.border-right.padding-top.top.pleft.pright">
            <text:p text:style-name="text.cell.7.left">115. Sales HPP B.V.</text:p>
          </table:table-cell>
          <table:table-cell table:style-name="table.cell.border-bottom.border-right.padding-top.top.pleft.pright">
            <text:p text:style-name="text.cell.7.left">Werknemer:</text:p>
            <text:p text:style-name="text.cell.7.left">Iedere persoon die werkzaam is op basis van een arbeidsovereenkomst met Sales HPP B.V. als bedoeld in bijlage 2 onder punt 108.</text:p>
          </table:table-cell>
        </table:table-row>
        <table:table-row>
          <table:table-cell table:style-name="table.cell.border-bottom.border-left.border-right.padding-top.top.pleft.pright">
            <text:p text:style-name="text.cell.7.left">116. BioChem Oss B.V.</text:p>
          </table:table-cell>
          <table:table-cell table:style-name="table.cell.border-bottom.border-right.padding-top.top.pleft.pright">
            <text:p text:style-name="text.cell.7.left">Werknemer:</text:p>
            <text:p text:style-name="text.cell.7.left">Alle werknemers in dienst van BioChem Oss B.V. als bedoeld in bijlage 2 onder punt 10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17. Limagrain Ingredients B.V.</text:p>
          </table:table-cell>
          <table:table-cell table:style-name="table.cell.border-bottom.border-right.padding-top.top.pleft.pright">
            <text:p text:style-name="text.cell.7.left">Werknemer:</text:p>
            <text:p text:style-name="text.cell.7.left">Iedere persoon in dienst van Limagrain Ingredients B.V. als bedoeld in bijlage 2 onder punt 110.</text:p>
          </table:table-cell>
        </table:table-row>
        <table:table-row>
          <table:table-cell table:style-name="table.cell.border-bottom.border-left.border-right.padding-top.top.pleft.pright">
            <text:p text:style-name="text.cell.7.left">118. Bata Nederland B.V.</text:p>
          </table:table-cell>
          <table:table-cell table:style-name="table.cell.border-bottom.border-right.padding-top.top.pleft.pright">
            <text:p text:style-name="text.cell.7.left">Werknemer:</text:p>
            <text:p text:style-name="text.cell.7.left">Alle werknemers met een arbeidsovereenkomst met Bata Nederland B.V. als bedoeld in bijlage 2 onder punt 111.</text:p>
            <text:p text:style-name="text.cell.7.left">Als werknemer in de zin van deze overeenkomst wordt niet beschouwd:</text:p>
            <text:p text:style-name="text.cell.7.left">- stagiair(e);</text:p>
            <text:p text:style-name="text.cell.7.left">- de vakantiekracht;</text:p>
            <text:p text:style-name="text.cell.7.left">- de weekendkracht;</text:p>
            <text:p text:style-name="text.cell.7.left">- de hulpkrach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padding-top.top">
            <text:p text:style-name="text.cell.7.left">Vereniging van Verf- en Drukinktfabrikanten (VVVF)</text:p>
          </table:table-cell>
        </table:table-row>
        <table:table-row>
          <table:table-cell table:style-name="table.cell.top">
            <text:p text:style-name="text.cell.7.left">Werkgeversvereniging OWASE</text:p>
          </table:table-cell>
        </table:table-row>
        <table:table-row>
          <table:table-cell table:style-name="table.cell.top">
            <text:p text:style-name="text.cell.7.left">Vereniging van Nederlandse Fabrikanten van Kartonnages en Flexibele Verpakkingen ‘Kartoflex’</text:p>
          </table:table-cell>
        </table:table-row>
        <table:table-row>
          <table:table-cell table:style-name="table.cell.top">
            <text:p text:style-name="text.cell.7.left">KVGO</text:p>
          </table:table-cell>
        </table:table-row>
        <table:table-row>
          <table:table-cell table:style-name="table.cell.top">
            <text:p text:style-name="text.cell.7.left">MODINT, ondernemersorganisatie voor mode, interieur, tapijt en textiel</text:p>
          </table:table-cell>
        </table:table-row>
        <table:table-row>
          <table:table-cell table:style-name="table.cell.top">
            <text:p text:style-name="text.cell.7.left">Branchevereniging Betonpomp Bedrijven</text:p>
          </table:table-cell>
        </table:table-row>
        <table:table-row>
          <table:table-cell table:style-name="table.cell.top">
            <text:p text:style-name="text.cell.7.left">Nevedi – Nederlandse Vereniging Diervoederindustrie</text:p>
          </table:table-cell>
        </table:table-row>
        <table:table-row>
          <table:table-cell table:style-name="table.cell.top">
            <text:p text:style-name="text.cell.7.left">Essity Operations Hoogezand B.V.</text:p>
          </table:table-cell>
        </table:table-row>
        <table:table-row>
          <table:table-cell table:style-name="table.cell.top">
            <text:p text:style-name="text.cell.7.left">Croda Nederland B.V.</text:p>
          </table:table-cell>
        </table:table-row>
        <table:table-row>
          <table:table-cell table:style-name="table.cell.top">
            <text:p text:style-name="text.cell.7.left">Rendac Son B.V.</text:p>
          </table:table-cell>
        </table:table-row>
        <table:table-row>
          <table:table-cell table:style-name="table.cell.top">
            <text:p text:style-name="text.cell.7.left">Sonac Burgum B.V.</text:p>
          </table:table-cell>
        </table:table-row>
        <table:table-row>
          <table:table-cell table:style-name="table.cell.top">
            <text:p text:style-name="text.cell.7.left">Ecoson B.V.</text:p>
          </table:table-cell>
        </table:table-row>
        <table:table-row>
          <table:table-cell table:style-name="table.cell.top">
            <text:p text:style-name="text.cell.7.left">Darling Ingredients Nederland B.V.</text:p>
          </table:table-cell>
        </table:table-row>
        <table:table-row>
          <table:table-cell table:style-name="table.cell.top">
            <text:p text:style-name="text.cell.7.left">Aviko B.V.</text:p>
          </table:table-cell>
        </table:table-row>
        <table:table-row>
          <table:table-cell table:style-name="table.cell.top">
            <text:p text:style-name="text.cell.7.left">Carglass B.V.</text:p>
          </table:table-cell>
        </table:table-row>
        <table:table-row>
          <table:table-cell table:style-name="table.cell.top">
            <text:p text:style-name="text.cell.7.left">Carglass-Autoglass B.V.</text:p>
          </table:table-cell>
        </table:table-row>
        <table:table-row>
          <table:table-cell table:style-name="table.cell.top">
            <text:p text:style-name="text.cell.7.left">Teva Pharmachemie B.V.</text:p>
          </table:table-cell>
        </table:table-row>
        <table:table-row>
          <table:table-cell table:style-name="table.cell.top">
            <text:p text:style-name="text.cell.7.left">Schut Papier B.V.</text:p>
          </table:table-cell>
        </table:table-row>
        <table:table-row>
          <table:table-cell table:style-name="table.cell.top">
            <text:p text:style-name="text.cell.7.left">Solidus Solutions Board B.V.</text:p>
          </table:table-cell>
        </table:table-row>
        <table:table-row>
          <table:table-cell table:style-name="table.cell.top">
            <text:p text:style-name="text.cell.7.left">Solidus Solutions Converting B.V.</text:p>
          </table:table-cell>
        </table:table-row>
        <table:table-row>
          <table:table-cell table:style-name="table.cell.top">
            <text:p text:style-name="text.cell.7.left">Solidus Solutions Group B.V.</text:p>
          </table:table-cell>
        </table:table-row>
        <table:table-row>
          <table:table-cell table:style-name="table.cell.top">
            <text:p text:style-name="text.cell.7.left">Solidus Solutions North Group Holding B.V.</text:p>
          </table:table-cell>
        </table:table-row>
        <table:table-row>
          <table:table-cell table:style-name="table.cell.top">
            <text:p text:style-name="text.cell.7.left">Givaudan Nederland B.V.</text:p>
          </table:table-cell>
        </table:table-row>
        <table:table-row>
          <table:table-cell table:style-name="table.cell.top">
            <text:p text:style-name="text.cell.7.left">Imperial Tobacco Joure (Vh Imperial Tobacco Ryo B.V. En Imperial Tobacco Nederland)</text:p>
          </table:table-cell>
        </table:table-row>
        <table:table-row>
          <table:table-cell table:style-name="table.cell.top">
            <text:p text:style-name="text.cell.7.left">H. van Wijnen B.V.</text:p>
          </table:table-cell>
        </table:table-row>
        <table:table-row>
          <table:table-cell table:style-name="table.cell.top">
            <text:p text:style-name="text.cell.7.left">Tata Steel IJmuiden B.V.</text:p>
          </table:table-cell>
        </table:table-row>
        <table:table-row>
          <table:table-cell table:style-name="table.cell.top">
            <text:p text:style-name="text.cell.7.left">Tata Steel Nederland Technology B.V.</text:p>
          </table:table-cell>
        </table:table-row>
        <table:table-row>
          <table:table-cell table:style-name="table.cell.top">
            <text:p text:style-name="text.cell.7.left">Tata Steel Nederland Services B.V.</text:p>
          </table:table-cell>
        </table:table-row>
        <table:table-row>
          <table:table-cell table:style-name="table.cell.top">
            <text:p text:style-name="text.cell.7.left">Ardagh Glass Dongen B.V.</text:p>
          </table:table-cell>
        </table:table-row>
        <table:table-row>
          <table:table-cell table:style-name="table.cell.top">
            <text:p text:style-name="text.cell.7.left">Ardagh Glass Moerdijk B.V.</text:p>
          </table:table-cell>
        </table:table-row>
        <table:table-row>
          <table:table-cell table:style-name="table.cell.top">
            <text:p text:style-name="text.cell.7.left">Dr. Oetker Nederland B.V.</text:p>
          </table:table-cell>
        </table:table-row>
        <table:table-row>
          <table:table-cell table:style-name="table.cell.top">
            <text:p text:style-name="text.cell.7.left">Teijin Aramid B.V.</text:p>
          </table:table-cell>
        </table:table-row>
        <table:table-row>
          <table:table-cell table:style-name="table.cell.top">
            <text:p text:style-name="text.cell.7.left">Curium Netherlands B.V.</text:p>
          </table:table-cell>
        </table:table-row>
        <table:table-row>
          <table:table-cell table:style-name="table.cell.top">
            <text:p text:style-name="text.cell.7.left">Struik Foods B.V.</text:p>
          </table:table-cell>
        </table:table-row>
        <table:table-row>
          <table:table-cell table:style-name="table.cell.top">
            <text:p text:style-name="text.cell.7.left">VHP Security Paper B.V.</text:p>
          </table:table-cell>
        </table:table-row>
        <table:table-row>
          <table:table-cell table:style-name="table.cell.top">
            <text:p text:style-name="text.cell.7.left">Essity Operations Gennep B.V.</text:p>
          </table:table-cell>
        </table:table-row>
        <table:table-row>
          <table:table-cell table:style-name="table.cell.top">
            <text:p text:style-name="text.cell.7.left">PGI Nonwovens B.V.</text:p>
          </table:table-cell>
        </table:table-row>
        <table:table-row>
          <table:table-cell table:style-name="table.cell.top">
            <text:p text:style-name="text.cell.7.left">A. Schulman 's-Gravendeel B.V.</text:p>
          </table:table-cell>
        </table:table-row>
        <table:table-row>
          <table:table-cell table:style-name="table.cell.top">
            <text:p text:style-name="text.cell.7.left">Algemene Verpakkings Industrie B.V.</text:p>
          </table:table-cell>
        </table:table-row>
        <table:table-row>
          <table:table-cell table:style-name="table.cell.top">
            <text:p text:style-name="text.cell.7.left">Basell Benelux B.V.</text:p>
          </table:table-cell>
        </table:table-row>
        <table:table-row>
          <table:table-cell table:style-name="table.cell.top">
            <text:p text:style-name="text.cell.7.left">SABIC Limburg B.V.</text:p>
          </table:table-cell>
        </table:table-row>
        <table:table-row>
          <table:table-cell table:style-name="table.cell.top">
            <text:p text:style-name="text.cell.7.left">Bunge Loders Croklaan B.V.</text:p>
          </table:table-cell>
        </table:table-row>
        <table:table-row>
          <table:table-cell table:style-name="table.cell.top">
            <text:p text:style-name="text.cell.7.left">B.V. Koninklijke Nederlandse Glasfabriek</text:p>
          </table:table-cell>
        </table:table-row>
        <table:table-row>
          <table:table-cell table:style-name="table.cell.top">
            <text:p text:style-name="text.cell.7.left">Celanese Production Netherlands B.V.</text:p>
          </table:table-cell>
        </table:table-row>
        <table:table-row>
          <table:table-cell table:style-name="table.cell.top">
            <text:p text:style-name="text.cell.7.left">Van Sillevoldt Rijst B.V.</text:p>
          </table:table-cell>
        </table:table-row>
        <table:table-row>
          <table:table-cell table:style-name="table.cell.top">
            <text:p text:style-name="text.cell.7.left">Fresenius HemoCare Netherlands B.V.</text:p>
          </table:table-cell>
        </table:table-row>
        <table:table-row>
          <table:table-cell table:style-name="table.cell.top">
            <text:p text:style-name="text.cell.7.left">DS Smith Packaging Netherlands B.V.</text:p>
          </table:table-cell>
        </table:table-row>
        <table:table-row>
          <table:table-cell table:style-name="table.cell.top">
            <text:p text:style-name="text.cell.7.left">DS Smith Packaging Tilburg B.V.</text:p>
          </table:table-cell>
        </table:table-row>
        <table:table-row>
          <table:table-cell table:style-name="table.cell.top">
            <text:p text:style-name="text.cell.7.left">DS Smith Toppositie B.V.</text:p>
          </table:table-cell>
        </table:table-row>
        <table:table-row>
          <table:table-cell table:style-name="table.cell.top">
            <text:p text:style-name="text.cell.7.left">Gunvor Petroleum Rotterdam B.V.</text:p>
          </table:table-cell>
        </table:table-row>
        <table:table-row>
          <table:table-cell table:style-name="table.cell.top">
            <text:p text:style-name="text.cell.7.left">Eska B.V.</text:p>
          </table:table-cell>
        </table:table-row>
        <table:table-row>
          <table:table-cell table:style-name="table.cell.top">
            <text:p text:style-name="text.cell.7.left">NXP Semiconductors Netherlands B.V.</text:p>
          </table:table-cell>
        </table:table-row>
        <table:table-row>
          <table:table-cell table:style-name="table.cell.top">
            <text:p text:style-name="text.cell.7.left">Kerry (NL) B.V.</text:p>
          </table:table-cell>
        </table:table-row>
        <table:table-row>
          <table:table-cell table:style-name="table.cell.top">
            <text:p text:style-name="text.cell.7.left">JACOBS DOUWE EGBERTS PRO NL B.V.</text:p>
          </table:table-cell>
        </table:table-row>
        <table:table-row>
          <table:table-cell table:style-name="table.cell.top">
            <text:p text:style-name="text.cell.7.left">JACOBS DOUWE EGBERTS Export NL B.V.</text:p>
          </table:table-cell>
        </table:table-row>
        <table:table-row>
          <table:table-cell table:style-name="table.cell.top">
            <text:p text:style-name="text.cell.7.left">BioMethanol Chemie Nederland B.V.</text:p>
          </table:table-cell>
        </table:table-row>
        <table:table-row>
          <table:table-cell table:style-name="table.cell.top">
            <text:p text:style-name="text.cell.7.left">Tyson Foods Oosterwolde B.V.</text:p>
          </table:table-cell>
        </table:table-row>
        <table:table-row>
          <table:table-cell table:style-name="table.cell.top">
            <text:p text:style-name="text.cell.7.left">Smart Packaging Solutions B.V.</text:p>
          </table:table-cell>
        </table:table-row>
        <table:table-row>
          <table:table-cell table:style-name="table.cell.top">
            <text:p text:style-name="text.cell.7.left">Duyvis Production B.V.</text:p>
          </table:table-cell>
        </table:table-row>
        <table:table-row>
          <table:table-cell table:style-name="table.cell.top">
            <text:p text:style-name="text.cell.7.left">DS Smith Packaging Barneveld B.V.</text:p>
          </table:table-cell>
        </table:table-row>
        <table:table-row>
          <table:table-cell table:style-name="table.cell.top">
            <text:p text:style-name="text.cell.7.left">Coöperatie Koninklijke Cosun U.A.</text:p>
          </table:table-cell>
        </table:table-row>
        <table:table-row>
          <table:table-cell table:style-name="table.cell.top">
            <text:p text:style-name="text.cell.7.left">Sensus B.V.</text:p>
          </table:table-cell>
        </table:table-row>
        <table:table-row>
          <table:table-cell table:style-name="table.cell.top">
            <text:p text:style-name="text.cell.7.left">Lawter Maastricht B.V.</text:p>
          </table:table-cell>
        </table:table-row>
        <table:table-row>
          <table:table-cell table:style-name="table.cell.top">
            <text:p text:style-name="text.cell.7.left">ICL-IP Terneuzen B.V.</text:p>
          </table:table-cell>
        </table:table-row>
        <table:table-row>
          <table:table-cell table:style-name="table.cell.top">
            <text:p text:style-name="text.cell.7.left">OCI Nitrogen B.V.</text:p>
          </table:table-cell>
        </table:table-row>
        <table:table-row>
          <table:table-cell table:style-name="table.cell.top">
            <text:p text:style-name="text.cell.7.left">Du Pont de Nemours (Nederland) B.V.</text:p>
          </table:table-cell>
        </table:table-row>
        <table:table-row>
          <table:table-cell table:style-name="table.cell.top">
            <text:p text:style-name="text.cell.7.left">Dupont Filaments-Europe B.V.</text:p>
          </table:table-cell>
        </table:table-row>
        <table:table-row>
          <table:table-cell table:style-name="table.cell.top">
            <text:p text:style-name="text.cell.7.left">Specialty Electronic Materials Netherlands B.V.</text:p>
          </table:table-cell>
        </table:table-row>
        <table:table-row>
          <table:table-cell table:style-name="table.cell.top">
            <text:p text:style-name="text.cell.7.left">PQ Silicas B.V.</text:p>
          </table:table-cell>
        </table:table-row>
        <table:table-row>
          <table:table-cell table:style-name="table.cell.top">
            <text:p text:style-name="text.cell.7.left">Emerald Kalama Chemical B.V.</text:p>
          </table:table-cell>
        </table:table-row>
        <table:table-row>
          <table:table-cell table:style-name="table.cell.top">
            <text:p text:style-name="text.cell.7.left">HEINEKEN Group B.V.</text:p>
          </table:table-cell>
        </table:table-row>
        <table:table-row>
          <table:table-cell table:style-name="table.cell.top">
            <text:p text:style-name="text.cell.7.left">Proseco B.V.</text:p>
          </table:table-cell>
        </table:table-row>
        <table:table-row>
          <table:table-cell table:style-name="table.cell.top">
            <text:p text:style-name="text.cell.7.left">Sonac Vuren B.V.</text:p>
          </table:table-cell>
        </table:table-row>
        <table:table-row>
          <table:table-cell table:style-name="table.cell.top">
            <text:p text:style-name="text.cell.7.left">Kemira Rotterdam B.V.</text:p>
          </table:table-cell>
        </table:table-row>
        <table:table-row>
          <table:table-cell table:style-name="table.cell.top">
            <text:p text:style-name="text.cell.7.left">BP Raffinaderij Rotterdam B.V.</text:p>
          </table:table-cell>
        </table:table-row>
        <table:table-row>
          <table:table-cell table:style-name="table.cell.top">
            <text:p text:style-name="text.cell.7.left">Aspen Oss B.V.</text:p>
          </table:table-cell>
        </table:table-row>
        <table:table-row>
          <table:table-cell table:style-name="table.cell.top">
            <text:p text:style-name="text.cell.7.left">ARLANXEO Netherlands B.V.</text:p>
          </table:table-cell>
        </table:table-row>
        <table:table-row>
          <table:table-cell table:style-name="table.cell.top">
            <text:p text:style-name="text.cell.7.left">Essity Operations Cuijk B.V.</text:p>
          </table:table-cell>
        </table:table-row>
        <table:table-row>
          <table:table-cell table:style-name="table.cell.top">
            <text:p text:style-name="text.cell.7.left">DJP-De Hoop B.V.</text:p>
          </table:table-cell>
        </table:table-row>
        <table:table-row>
          <table:table-cell table:style-name="table.cell.top">
            <text:p text:style-name="text.cell.7.left">Sime Darby Oils Zwijndrecht Refinery B.V.</text:p>
          </table:table-cell>
        </table:table-row>
        <table:table-row>
          <table:table-cell table:style-name="table.cell.top">
            <text:p text:style-name="text.cell.7.left">Chemours Netherlands B.V.</text:p>
          </table:table-cell>
        </table:table-row>
        <table:table-row>
          <table:table-cell table:style-name="table.cell.top">
            <text:p text:style-name="text.cell.7.left">Dutch Glycerin Refinery B.V.</text:p>
          </table:table-cell>
        </table:table-row>
        <table:table-row>
          <table:table-cell table:style-name="table.cell.top">
            <text:p text:style-name="text.cell.7.left">Vynova Beek B.V.</text:p>
          </table:table-cell>
        </table:table-row>
        <table:table-row>
          <table:table-cell table:style-name="table.cell.top">
            <text:p text:style-name="text.cell.7.left">Fibrant B.V.</text:p>
          </table:table-cell>
        </table:table-row>
        <table:table-row>
          <table:table-cell table:style-name="table.cell.top">
            <text:p text:style-name="text.cell.7.left">AnQore B.V.</text:p>
          </table:table-cell>
        </table:table-row>
        <table:table-row>
          <table:table-cell table:style-name="table.cell.top">
            <text:p text:style-name="text.cell.7.left">Alco Energy Rotterdam B.V.</text:p>
          </table:table-cell>
        </table:table-row>
        <table:table-row>
          <table:table-cell table:style-name="table.cell.top">
            <text:p text:style-name="text.cell.7.left">AOC Nederland B.V.</text:p>
          </table:table-cell>
        </table:table-row>
        <table:table-row>
          <table:table-cell table:style-name="table.cell.top">
            <text:p text:style-name="text.cell.7.left">Lyondell Chemie Nederland B.V.</text:p>
          </table:table-cell>
        </table:table-row>
        <table:table-row>
          <table:table-cell table:style-name="table.cell.top">
            <text:p text:style-name="text.cell.7.left">Icopal B.V.</text:p>
          </table:table-cell>
        </table:table-row>
        <table:table-row>
          <table:table-cell table:style-name="table.cell.top">
            <text:p text:style-name="text.cell.7.left">Dalli-de Klok B.V.</text:p>
          </table:table-cell>
        </table:table-row>
        <table:table-row>
          <table:table-cell table:style-name="table.cell.top">
            <text:p text:style-name="text.cell.7.left">Heineken Nederland B.V.</text:p>
          </table:table-cell>
        </table:table-row>
        <table:table-row>
          <table:table-cell table:style-name="table.cell.top">
            <text:p text:style-name="text.cell.7.left">Vrumona B.V.</text:p>
          </table:table-cell>
        </table:table-row>
        <table:table-row>
          <table:table-cell table:style-name="table.cell.top">
            <text:p text:style-name="text.cell.7.left">Heineken Nederlands Beheer B.V.</text:p>
          </table:table-cell>
        </table:table-row>
        <table:table-row>
          <table:table-cell table:style-name="table.cell.top">
            <text:p text:style-name="text.cell.7.left">Agio Sigarenfabriek N.V.</text:p>
          </table:table-cell>
        </table:table-row>
        <table:table-row>
          <table:table-cell table:style-name="table.cell.top">
            <text:p text:style-name="text.cell.7.left">Scandinavian Tobacco Group Nederland B.V.</text:p>
          </table:table-cell>
        </table:table-row>
        <table:table-row>
          <table:table-cell table:style-name="table.cell.top">
            <text:p text:style-name="text.cell.7.left">Scandinavian Tobacco Group Eersel B.V.</text:p>
          </table:table-cell>
        </table:table-row>
        <table:table-row>
          <table:table-cell table:style-name="table.cell.top">
            <text:p text:style-name="text.cell.7.left">Nobian Chemicals B.V.</text:p>
          </table:table-cell>
        </table:table-row>
        <table:table-row>
          <table:table-cell table:style-name="table.cell.top">
            <text:p text:style-name="text.cell.7.left">British American Tobacco International (Holdings) B.V.</text:p>
          </table:table-cell>
        </table:table-row>
        <table:table-row>
          <table:table-cell table:style-name="table.cell.top">
            <text:p text:style-name="text.cell.7.left">Stichting Pensioenfonds British American Tobacco</text:p>
          </table:table-cell>
        </table:table-row>
        <table:table-row>
          <table:table-cell table:style-name="table.cell.top">
            <text:p text:style-name="text.cell.7.left">EZUF NL B.V.</text:p>
          </table:table-cell>
        </table:table-row>
        <table:table-row>
          <table:table-cell table:style-name="table.cell.top">
            <text:p text:style-name="text.cell.7.left">Hengelo Salt Specialties B.V.</text:p>
          </table:table-cell>
        </table:table-row>
        <table:table-row>
          <table:table-cell table:style-name="table.cell.top">
            <text:p text:style-name="text.cell.7.left">Sime Darby Oils Speciality Ingredients B.V.</text:p>
          </table:table-cell>
        </table:table-row>
        <table:table-row>
          <table:table-cell table:style-name="table.cell.top">
            <text:p text:style-name="text.cell.7.left">Nederlandse Aardappel Organisatie</text:p>
          </table:table-cell>
        </table:table-row>
        <table:table-row>
          <table:table-cell table:style-name="table.cell.top">
            <text:p text:style-name="text.cell.7.left">NutriPro B.V.</text:p>
          </table:table-cell>
        </table:table-row>
        <table:table-row>
          <table:table-cell table:style-name="table.cell.top">
            <text:p text:style-name="text.cell.7.left">Industrie- en Handelsonderneming Vreugdenhil B.V.</text:p>
          </table:table-cell>
        </table:table-row>
        <table:table-row>
          <table:table-cell table:style-name="table.cell.top">
            <text:p text:style-name="text.cell.7.left">Stramit B.V.</text:p>
          </table:table-cell>
        </table:table-row>
        <table:table-row>
          <table:table-cell table:style-name="table.cell.top">
            <text:p text:style-name="text.cell.7.left">Upfield Europe B.V.</text:p>
          </table:table-cell>
        </table:table-row>
        <table:table-row>
          <table:table-cell table:style-name="table.cell.top">
            <text:p text:style-name="text.cell.7.left">Upfield Nederland B.V.</text:p>
          </table:table-cell>
        </table:table-row>
        <table:table-row>
          <table:table-cell table:style-name="table.cell.top">
            <text:p text:style-name="text.cell.7.left">Upfield Research and Development B.V.</text:p>
          </table:table-cell>
        </table:table-row>
        <table:table-row>
          <table:table-cell table:style-name="table.cell.top">
            <text:p text:style-name="text.cell.7.left">Upfield Sourcing Nederland B.V.</text:p>
          </table:table-cell>
        </table:table-row>
        <table:table-row>
          <table:table-cell table:style-name="table.cell.top">
            <text:p text:style-name="text.cell.7.left">Neways B.V.</text:p>
          </table:table-cell>
        </table:table-row>
        <table:table-row>
          <table:table-cell table:style-name="table.cell.top">
            <text:p text:style-name="text.cell.7.left">Sabic Innovative Plastics B.V.</text:p>
          </table:table-cell>
        </table:table-row>
        <table:table-row>
          <table:table-cell table:style-name="table.cell.top">
            <text:p text:style-name="text.cell.7.left">SABIC Global Technologies B.V.</text:p>
          </table:table-cell>
        </table:table-row>
        <table:table-row>
          <table:table-cell table:style-name="table.cell.top">
            <text:p text:style-name="text.cell.7.left">SHPP B.V.</text:p>
          </table:table-cell>
        </table:table-row>
        <table:table-row>
          <table:table-cell table:style-name="table.cell.top">
            <text:p text:style-name="text.cell.7.left">Sales HPP B.V.</text:p>
          </table:table-cell>
        </table:table-row>
        <table:table-row>
          <table:table-cell table:style-name="table.cell.top">
            <text:p text:style-name="text.cell.7.left">BioChem Oss B.V.</text:p>
          </table:table-cell>
        </table:table-row>
        <table:table-row>
          <table:table-cell table:style-name="table.cell.top">
            <text:p text:style-name="text.cell.7.left">Limagrain Ingredients B.V.</text:p>
          </table:table-cell>
        </table:table-row>
        <table:table-row>
          <table:table-cell table:style-name="table.cell.border-bottom.top">
            <text:p text:style-name="text.cell.7.left">Bata Nederland B.V.’</text:p>
          </table:table-cell>
        </table:table-row>
      </table:table>
      <text:p text:style-name="ifm_p_mt.3.7mm_ifm">Bijlage 5 komt te luiden:</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table-cell table:style-name="table.cell.border-top.padding-top.top">
            <text:p text:style-name="text.cell.7.left">FNV (Federatie Nederlandse Vakbeweging)</text:p>
          </table:table-cell>
        </table:table-row>
        <table:table-row>
          <table:table-cell table:style-name="table.cell.top">
            <text:p text:style-name="text.cell.7.left">Christelijk Nationaal Vakverbond (CNV)</text:p>
          </table:table-cell>
        </table:table-row>
        <table:table-row>
          <table:table-cell table:style-name="table.cell.top">
            <text:p text:style-name="text.cell.7.left">Belangenvereniging voor professionals (BVP/CMHF)<text:span text:style-name="ifm_span_font.superscript_ifm"><text:bookmark-ref text:reference-format="text" text:ref-name="n2">1</text:bookmark-ref></text:span></text:p>
          </table:table-cell>
        </table:table-row>
        <table:table-row>
          <table:table-cell table:style-name="table.cell.top">
            <text:p text:style-name="text.cell.7.left">Vakbond ABW</text:p>
          </table:table-cell>
        </table:table-row>
        <table:table-row>
          <table:table-cell table:style-name="table.cell.top">
            <text:p text:style-name="text.cell.7.left">Vereniging van Eigen Personeel van Koninklijke Theodorus Niemeyer B.V.</text:p>
          </table:table-cell>
        </table:table-row>
        <table:table-row>
          <table:table-cell table:style-name="table.cell.border-bottom.top">
            <text:p text:style-name="text.cell.7.left">De Unie<text:span text:style-name="ifm_span_font.superscript_ifm"><text:bookmark-ref text:reference-format="text" text:ref-name="n2">1</text:bookmark-ref></text:spa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8 me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857</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857</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mei 2025 tot wijziging van het besluit tot algemeenverbindendverklaring van bepalingen van de collectieve arbeidsovereenkomst Private Aanvulling WW en WGA-sector Industrie en Techniek, sector 2-No.02</dc:title>
    <meta:user-defined meta:name="DC.title">Besluit van de Minister van Sociale Zaken en Werkgelegenheid van 28 mei 2025 tot wijziging van het besluit tot algemeenverbindendverklaring van bepalingen van de collectieve arbeidsovereenkomst Private Aanvulling WW en WGA-sector Industrie en Techniek, sector 2-No.02</meta:user-defined>
    <meta:user-defined meta:name="DCTERMS.W3CDTF/DCTERMS.available">2025-06-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585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