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rivate Aanvulling WW en WGA-sector Industrie en Techniek, sector 2-No.02 2025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 dat door partijen bij de collectieve arbeidsovereenkomst Private Aanvulling WW en WGA-sector Industrie en Techniek, sector 2-No.02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8 me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30 april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855</text:span><text:tab/>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855</text:span><text:tab/>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585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8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5-06</meta:user-defined>
  </office:meta>
</office:document-meta>
</file>