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nabij Oosterhorn 4 Farms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0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nabij Oosterhorn 4 Farmsum.</text:p>
            <text:p text:style-name="last-al">De Minister heeft de vergunningaanvraag ontvangen op 30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94</meta:user-defined>
    <meta:user-defined meta:name="DCTERMS.abstract">Vergunning omgevingswet Lozing afvalwater en warmte Nobian-MEB project Adven 1 Nobian Chemicals Oosterhorn 4 in Farm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nabij Oosterhorn 4 Farmsum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47</meta:user-defined>
    <meta:user-defined meta:name="OVERHEIDop.StcrtID/DC.identifier">stcrt-2025-15847</meta:user-defined>
    <meta:user-defined meta:name="OVERHEIDop.versieInformatie"/>
  </office:meta>
</office:document-meta>
</file>