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Grote Steng 1 1551NL Westz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0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Grote Steng 1 1551NL Westzaan.</text:p>
            <text:p text:style-name="last-al">De Minister heeft de vergunningaanvraag ontvangen op 3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91</meta:user-defined>
    <meta:user-defined meta:name="DCTERMS.abstract">Vergunning omgevingswet tijdelijke lozing demi reststroom Bunge Loders Croklaan Grote Steng 1 Westzaan 18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Grote Steng 1 1551NL Westzaan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45</meta:user-defined>
    <meta:user-defined meta:name="OVERHEIDop.StcrtID/DC.identifier">stcrt-2025-15845</meta:user-defined>
    <meta:user-defined meta:name="OVERHEIDop.versieInformatie"/>
  </office:meta>
</office:document-meta>
</file>