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830</text:p>
          </table:table-cell>
        </table:table-row>
        <table:table-row table:style-name="staatscourant.koprow1">
          <table:covered-table-cell/>
          <table:covered-table-cell/>
          <table:table-cell office:value-type="string" table:style-name="staatscourant.publicatiedatumcel">
            <text:p>7 me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erlenging startvergunning aardwarmte Maasdijk I, Ministerie van Economische Zaken</text:h>
      <text:p text:style-name="ifm_p_font.italic_mt.7.4mm_ifm">Datum: 2 mei 2025</text:p>
      <text:p text:style-name="ifm_p_font.italic_ifm">Kenmerk: PDGGO-DTDO / V-87185</text:p>
      <text:h text:style-name="ifm_p_font.bold_mt.5.08mm_page.keep-with-next_ifm" text:outline-level="4">1.<text:s/>Aanvraag</text:h>
      <text:p text:style-name="ifm_p_mt.4.23mm_ifm">Op 24 maart 2023 heeft de Staatssecretaris van Economische Zaken en Klimaat (hierna: de staatssecretaris) de tijdelijke winningsvergunning Maasdijk I (kenmerk: PDGGO-TDO / V-6173) afgegeven aan HVC Aardwarmte Maasdijk B.V. (hierna: HVC). Op 16 mei 2023 heeft de staatssecretaris ingestemd met het winningsplan Maasdijk I (kenmerk: PDGGO-DTDO / V-6174). In 2022 en 2023 heeft HVC zes putten geboord binnen het vergunde gebied Maasdijk I, MSD-GT-01 t/m MSD-GT-06-S1, die gezamenlijk drie doubletten vormen.</text:p>
      <text:p text:style-name="ifm_p_mt.3.7mm_ifm">Sinds inwerkingtreding van hoofdstuk 2a van de Mijnbouwwet op 1 juli 2023 zijn de winningsvergunning en de instemming op het winningsplan Maasdijk I, op grond van artikel 167k van de Mijnbouwwet, per 1 juli 2023 van rechtswege overgegaan in de startvergunning aardwarmte Maasdijk I.</text:p>
      <text:p text:style-name="ifm_p_mt.3.7mm_ifm">Sinds 2 juli 2024 ben ik, de Minister van Klimaat en Groene Groei, het bevoegd gezag.</text:p>
      <text:p text:style-name="ifm_p_mt.3.7mm_ifm">Op grond van artikel 167k van de Mijnbouwwet wordt de resterende looptijd van de winningsvergunning aardwarmte of, indien dat korter is, de resterende looptijd van de instemming met het winningsplan, geacht de looptijd van de startvergunning aardwarmte te zijn. Op grond hiervan heeft de startvergunning Maasdijk I een looptijd tot en mei 4 mei 2025. Per bericht, ontvangen op 18 april 2025 en gedateerd op 15 april 2025, verzoekt HVC om de looptijd van de startvergunning aardwarmte Maasdijk I te verlengen voor de duur van één jaar tot en met 4 mei 2026.</text:p>
      <text:h text:style-name="ifm_p_font.bold_mt.5.08mm_page.keep-with-next_ifm" text:outline-level="4">2.<text:s/>Wettelijk kader</text:h>
      <text:p text:style-name="ifm_p_mt.4.23mm_ifm">Op grond van artikel 167k van de Mijnbouwwet wordt een winningsvergunning aardwarmte afgegeven na 1 januari 2020 waarvoor een instemming met een winningsplan aardwarmte is verleend, per 1 juli 2023 beschouwd als een startvergunning aardwarmte. Op grond van artikel 24v, tweede lid, van de Mijnbouwwet, kan ik de termijn waarvoor de startvergunning aardwarmte geldt eenmaal met één jaar verlengen.</text:p>
      <text:p text:style-name="ifm_p_ifm">Gelet op:</text:p>
      <text:p text:style-name="ifm_p_ifm">Artikel 24v, tweede lid, van de Mijnbouwwet;</text:p>
      <text:h text:style-name="ifm_p_font.bold_mt.5.08mm_page.keep-with-next_ifm" text:outline-level="4">3.<text:s/>Besluit</text:h>
      <text:h text:style-name="ifm_p_font.bold_mt.5.08mm_page.keep-with-next_ifm" text:outline-level="2">Artikel<text:s/>1<text:s/></text:h>
      <text:p text:style-name="ifm_p_mt.4.23mm_ifm">De startvergunning aardwarmte Maasdijk I, welke van rechtswege is ontstaan uit de tijdelijke winningsvergunning Maasdijk I (kenmerk: PDGGO-TDO / V-6173) en het tijdelijke winningsplan Maasdijk I (kenmerk: PDGGO-DTDO / V-6174) geldt vanaf het tijdstip waarop zij in werking is getreden tot en met 4 mei 2026.</text:p>
      <text:p text:style-name="ifm_p_mt.3.7mm_ifm">Deze beschikking wordt bekendgemaakt door toezending aan de vergunninghouder. Van deze beschikking wordt mededeling gedaan door plaatsing in de Staatscourant.</text:p>
      <text:p text:style-name="ifm_p_font.italic_mt.3.7mm_ifm">De Minister van Klimaat en Groene Groei,<text:line-break/>namens deze:<text:line-break/><text:line-break/>J.<text:s/>Visser<text:line-break/>MT-lid Directie Transitie Diepe Ondergrond</text:p>
      <text:p text:style-name="ifm_p_mt.3.7mm_ifm">Tegen dit besluit kan degene, wiens belang rechtstreeks bij dit besluit is betrokken, binnen 6 weken na de dag waarop dit besluit is verzonden, een gemotiveerd bezwaarschrift indienen bij de Minister van Klimaat en Groene Groei,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5830</text:span><text:tab/>7 me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5830</text:span><text:tab/>7 me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erlenging startvergunning aardwarmte Maasdijk I, Ministerie van Economische Zaken</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VergunningenAndereVerg-Web/1.25/xml/MC-OEP-StcrtVergunningenAndereVerg-Web.xml</meta:user-defined>
    <meta:user-defined meta:name="OVERHEIDop.steltVast"/>
    <meta:user-defined meta:name="OVERHEIDop.StcrtID/DC.identifier">stcrt-2025-15830</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83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OVERHEID.TaxonomieBeleidsagenda/OVERHEID.category">Natuur en milieu | Energie</meta:user-defined>
    <meta:user-defined meta:name="DC.title">Besluit verlenging startvergunning aardwarmte Maasdijk I, Ministerie van Economische Zaken</meta:user-defined>
    <meta:user-defined meta:name="DCTERMS.W3CDTF/DCTERMS.available">2025-05-07</meta:user-defined>
  </office:meta>
</office:document-meta>
</file>