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anterstrand 1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5-000070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 Lanterstrand 1 Zeewold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37</meta:user-defined>
    <meta:user-defined meta:name="DCTERMS.abstract">Melding BAL Gemeente Zeewolde 3 plaatsen toiletunit op Lanterstrand 1 Zeewol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anterstrand 1 Zeewold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828</meta:user-defined>
    <meta:user-defined meta:name="OVERHEIDop.StcrtID/DC.identifier">stcrt-2025-15828</meta:user-defined>
    <meta:user-defined meta:name="OVERHEIDop.versieInformatie"/>
  </office:meta>
</office:document-meta>
</file>