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rstelwerkzaamheden aan het tunnelgemaal nabij de Cruquiuskade te Amsterdam</text:p>
            <text:p text:style-name="common-al">Zaaknummer: Z2025-000583</text:p>
            <text:p text:style-name="common-al">DSO nummer: 2025042400409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81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81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81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583</meta:user-defined>
    <meta:user-defined meta:name="DCTERMS.abstract">herstelwerkzaamheden aan het tunnelgemaal nabij de Cruquiuskade te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5814</meta:user-defined>
    <meta:user-defined meta:name="OVERHEIDop.StcrtID/DC.identifier">stcrt-2025-15814</meta:user-defined>
    <meta:user-defined meta:name="OVERHEIDop.versieInformatie"/>
  </office:meta>
</office:document-meta>
</file>