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Middenstraat Oud Gastel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703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Middenstraat Oud Gast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81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81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81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031</meta:user-defined>
    <meta:user-defined meta:name="DCTERMS.abstract">Melding Bal LBITA verwijderen DOW over een afstand van circa 8 km kabels en leidingen leggen in het beperkingengebied van een Rijks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Middenstraat Oud Gastel</meta:user-defined>
    <meta:user-defined meta:name="DCTERMS.W3CDTF/DCTERMS.available">2025-05-02</meta:user-defined>
    <meta:user-defined meta:name="DCTERMS.W3CDTF/OVERHEIDop.jaargang">2025</meta:user-defined>
    <meta:user-defined meta:name="OVERHEIDop.publicationIssue">15813</meta:user-defined>
    <meta:user-defined meta:name="OVERHEIDop.StcrtID/DC.identifier">stcrt-2025-15813</meta:user-defined>
    <meta:user-defined meta:name="OVERHEIDop.versieInformatie"/>
  </office:meta>
</office:document-meta>
</file>