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de terugbouw van de antenne installatie naar de oude situatie op een viaduct nabij het spoor aan Emplacementsweg 11 te Velsen Noord</text:p>
            <text:p text:style-name="common-al">Zaaknummer: Z2025-000591</text:p>
            <text:p text:style-name="common-al">DSO nummer: 202504160160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91</meta:user-defined>
    <meta:user-defined meta:name="DCTERMS.abstract">de terugbouw van de antenne installatie naar de oude situatie op een viaduct nabij het spoor aan Emplacementsweg 11 te Velsen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12</meta:user-defined>
    <meta:user-defined meta:name="OVERHEIDop.StcrtID/DC.identifier">stcrt-2025-15812</meta:user-defined>
    <meta:user-defined meta:name="OVERHEIDop.versieInformatie"/>
  </office:meta>
</office:document-meta>
</file>