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58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codebesluit 29 april 2025, kenmerk ACM/UIT/636515 tot wijziging van de voorwaarden als bedoeld in artikel 12b van de Gaswet en voorwaarden als bedoeld in artikel 31 van de Elektriciteitswet 1998 betreffende redactionele omissies en verkeerde verwijzingen in de verschillende voorwaarden</text:h>
      <text:p text:style-name="ifm_p_font.italic_mt.7.4mm_ifm">Zaaknummer: ACM/24/193367</text:p>
      <text:p text:style-name="ifm_p_mt.3.7mm_ifm">De Autoriteit Consument en Markt,</text:p>
      <text:p text:style-name="ifm_p_mt.3.7mm_ifm">Gelet op artikel 12f, eerste lid van de Gaswet en op artikel 36 van de Elektriciteitswet 1998;</text:p>
      <text:p text:style-name="ifm_p_mt.3.7mm_indent.0mm_ifm">Besluit</text:p>
      <text:h text:style-name="ifm_p_font.bold_mt.5.08mm_page.keep-with-next_ifm" text:outline-level="2">ARTIKEL<text:s/>I<text:s/></text:h>
      <text:p text:style-name="ifm_p_font.roman_mt.4.23mm_ifm">De Allocatiecode gas wordt gewijzigd als volgt:</text:p>
      <text:p text:style-name="ifm_p_mt.3.7mm_ifm">In artikel B3.1.1 van bijlage 3 wordt ‘4.1.30’ vervangen door ‘4.1.3’.</text:p>
      <text:h text:style-name="ifm_p_font.bold_mt.5.08mm_page.keep-with-next_ifm" text:outline-level="2">ARTIKEL<text:s/>II<text:s/></text:h>
      <text:p text:style-name="ifm_p_font.roman_mt.4.23mm_ifm">De Begrippencode elektriciteit wordt gewijzigd als volgt:</text:p>
      <text:p text:style-name="ifm_p_mt.3.7mm_indent.no_ifm">A</text:p>
      <text:p text:style-name="ifm_p_mt.3.7mm_ifm">In de begripsomschrijving van aanwezige transportcapaciteit wordt ‘dat’ vervangen door ‘die’.</text:p>
      <text:p text:style-name="ifm_p_mt.3.7mm_indent.no_ifm">B</text:p>
      <text:p text:style-name="ifm_p_mt.3.7mm_ifm">In de begripsomschrijving van prognose wordt gewijzigd als volgt:</text:p>
      <text:p text:style-name="ifm_p_mt.3.7mm_ifm">1.<text:s/>Wordt ‘Een door de aangeslotene of diens BRP’ vervangen door ‘Een door of namens de aangeslotene of door een BRP’.</text:p>
      <text:p text:style-name="ifm_p_mt.3.7mm_ifm">2.<text:s/>Wordt de tweede ‘diens’ vervangen door ‘een’.</text:p>
      <text:h text:style-name="ifm_p_font.bold_mt.5.08mm_page.keep-with-next_ifm" text:outline-level="2">ARTIKEL<text:s/>III<text:s/></text:h>
      <text:p text:style-name="ifm_p_font.roman_mt.4.23mm_ifm">De Meetcode elektriciteit wordt gewijzigd als volgt:</text:p>
      <text:p text:style-name="ifm_p_mt.3.7mm_ifm">In artikel 1.2.3.7 wordt na ‘het aansluitingenregister’ ingevoegd ‘en het register als bedoeld in paragraaf 13.4 van de Netcode elektriciteit’.</text:p>
      <text:h text:style-name="ifm_p_font.bold_mt.5.08mm_page.keep-with-next_ifm" text:outline-level="2">ARTIKEL<text:s/>IV<text:s/></text:h>
      <text:p text:style-name="ifm_p_font.roman_mt.4.23mm_ifm">De Meetcode gas LNB wordt gewijzigd als volgt:</text:p>
      <text:p text:style-name="ifm_p_mt.3.7mm_ifm">In artikel 2.4.7 wordt ‘het volgens’ vervangen door ‘de volgens’.</text:p>
      <text:h text:style-name="ifm_p_font.bold_mt.5.08mm_page.keep-with-next_ifm" text:outline-level="2">ARTIKEL<text:s/>V<text:s/></text:h>
      <text:p text:style-name="ifm_p_font.roman_mt.4.23mm_ifm">De Meetcode gas RNB wordt gewijzigd als volgt:</text:p>
      <text:p text:style-name="ifm_p_mt.3.7mm_ifm">In de titel van artikel B1.3.5.3 van bijlage 1 wordt ‘druk meting’ vervangen door ‘drukmeting’.</text:p>
      <text:h text:style-name="ifm_p_font.bold_mt.5.08mm_page.keep-with-next_ifm" text:outline-level="2">ARTIKEL<text:s/>VI<text:s/></text:h>
      <text:p text:style-name="ifm_p_font.roman_mt.4.23mm_ifm">De Netcode elektriciteit wordt gewijzigd als volgt:</text:p>
      <text:p text:style-name="ifm_p_mt.3.7mm_indent.no_ifm">A</text:p>
      <text:p text:style-name="ifm_p_mt.3.7mm_ifm">Artikel 1.4 komt te luiden:</text:p>
      <text:section text:style-name="ifm_sect_mleft.5.1mm_ifm" text:name="d15e122">
        <text:p text:style-name="ifm_p_ifm">De volgende artikelen, paragrafen en hoofdstukken, inclusief de bijbehorende bijlagen, zijn van toepassing per allocatiepunt in plaats van per aansluiting:</text:p>
        <text:p text:style-name="ifm_p_ifm">a.  de artikelen 3.3, 9.19, 13.11 tot en met 13.14;</text:p>
        <text:p text:style-name="ifm_p_ifm">b.  de paragrafen 9.1, 9.2, 9.9 tot en met 9.11; en</text:p>
        <text:p text:style-name="ifm_p_ifm">c.  de hoofstukken 10 en 11.</text:p>
      </text:section>
      <text:p text:style-name="ifm_p_mt.3.7mm_indent.no_ifm">B</text:p>
      <text:p text:style-name="ifm_p_mt.3.7mm_ifm">Artikel 2.4, tiende lid, komt te luiden:</text:p>
      <text:section text:style-name="ifm_sect_mleft.5.1mm_ifm" text:name="d15e136">
        <text:p text:style-name="ifm_p_ifm">De netbeheerder identificeert desgevraagd een beoogde GCvO-installatie of een elektriciteitsproductie-eenheid dan wel een elektriciteitsopslageenheid waarvoor geen garantie of certificaat van oorsprong gewenst is, maar waarvan de uitwisseling van de meetgegevens wel noodzakelijk is voor de uitvoering van artikel 9, derde lid, van de Regeling garanties van oorsprong en certificaten van oorsprong, met een unieke EAN-code, verstrekt deze aan de aangeslotene en in geval van een grootverbruikaansluiting tevens aan de meetverantwoordelijke, en legt deze EAN-code vast in het register als bedoeld in paragraaf 13.4.</text:p>
      </text:section>
      <text:p text:style-name="ifm_p_mt.3.7mm_indent.no_ifm">C</text:p>
      <text:p text:style-name="ifm_p_mt.3.7mm_ifm">Artikel 2.16, derde lid, wordt als volgt gewijzigd:</text:p>
      <text:p text:style-name="ifm_p_mt.3.7mm_ifm">1.<text:s/>Na onderdeel b wordt, onder vernummering van onderdeel c naar onderdeel c2, een onderdeel ingevoegd, luidende:</text:p>
      <text:section text:style-name="ifm_sect_mleft.5.1mm_ifm" text:name="d15e148">
        <text:p text:style-name="ifm_p_ifm">c1  zijn de relevante artikelen van de Verordening (EU) 2016/1388 (NC DCC) en paragraaf 4.1 van overeenkomstige toepassing indien de elektriciteitsopslageenheid is aangesloten op een net met een spanningsniveau van 110 kV of hoger;</text:p>
      </text:section>
      <text:p text:style-name="ifm_p_mt.3.7mm_ifm">2.<text:s/>In onderdeel f vervalt ‘voor elektriciteitsopslageenheden groter dan 0,8 kW’.</text:p>
      <text:p text:style-name="ifm_p_mt.3.7mm_ifm">3.<text:s/>In onderdeel f wordt ‘op 1%.’ vervangen door ‘op:’.</text:p>
      <text:p text:style-name="ifm_p_mt.3.7mm_ifm">4.<text:s/>Aan onderdeel f worden na ‘op:’ twee subonderdelen toegevoegd, luidende:</text:p>
      <text:section text:style-name="ifm_sect_mleft.5.1mm_ifm" text:name="d15e163">
        <text:p text:style-name="ifm_p_ifm">1°.  2% voor elektriciteitsopslageenheden groter dan 0,8 kW en kleiner dan 1 MW; en</text:p>
        <text:p text:style-name="ifm_p_ifm">2°.  1% voor elektriciteitsopslageenheden groter dan of gelijk aan 1 MW.</text:p>
      </text:section>
      <text:p text:style-name="ifm_p_mt.3.7mm_indent.no_ifm">D</text:p>
      <text:p text:style-name="ifm_p_mt.3.7mm_ifm">In artikel 3.15, zesde lid, wordt tweemaal ‘Un’ vervangen door ‘U<text:span text:style-name="ifm_span_font.subscript_ifm">n</text:span>’.</text:p>
      <text:p text:style-name="ifm_p_mt.3.7mm_indent.no_ifm">E</text:p>
      <text:p text:style-name="ifm_p_mt.3.7mm_ifm">Artikel 3.24, tiende lid, wordt na ‘van rotorhoekstabiliteit’ ingevoegd ‘bij een synchrone elektriciteitsproductie-eenheid’.</text:p>
      <text:p text:style-name="ifm_p_mt.3.7mm_indent.no_ifm">F</text:p>
      <text:p text:style-name="ifm_p_mt.3.7mm_ifm">Artikel 3.33, vijfde lid, komt te luiden:</text:p>
      <text:section text:style-name="ifm_sect_mleft.5.1mm_ifm" text:name="d15e186">
        <text:p text:style-name="ifm_p_ifm">Ten aanzien van het leveren van snelle foutstroom op het overdrachtspunt van de aansluiting, is artikel 3.19, achtste en tiende tot en met zestiende lid, behalve het twaalfde lid, onderdeel a, subonderdeel 2°, van overeenkomstige toepassing op offshore-power park modules. In het geval dat de vereiste waarde van sprongsgewijze verandering van de momentane sinusvormige spanning, als bedoeld in artikel 3.19, twaalfde lid, onderdeel a, subonderdeel 2°, leidt tot ongewenste activering van extra blindstroominjectie, kan de netbeheerder een andere waarde overeenkomen met de aangeslotene die beschikt over een offshore-power park module en deze vastleggen in de aansluit- en transportovereenkomst.</text:p>
      </text:section>
      <text:p text:style-name="ifm_p_mt.3.7mm_indent.no_ifm">G</text:p>
      <text:p text:style-name="ifm_p_mt.3.7mm_ifm">In artikel 4.4, eerste lid, wordt na ‘artikel 2.27,’ ingevoegd ‘tenzij sprake is van kortstondige afwijkingen en van perioden met zeer lage belasting,’.</text:p>
      <text:p text:style-name="ifm_p_mt.3.7mm_indent.no_ifm">H</text:p>
      <text:p text:style-name="ifm_p_mt.3.7mm_ifm">In artikel 6.28, zesde lid, wordt na ‘de LFSM-O’ ingevoegd ‘, LFSM-U en FSM’.</text:p>
      <text:p text:style-name="ifm_p_mt.3.7mm_indent.no_ifm">I</text:p>
      <text:p text:style-name="ifm_p_mt.3.7mm_ifm">In artikel 6.33, tweede lid, wordt ‘artikel 7.3, derde lid, onderdeel c,’ vervangen door ‘artikel 2.28, eerste lid,’.</text:p>
      <text:p text:style-name="ifm_p_mt.3.7mm_indent.no_ifm">J</text:p>
      <text:p text:style-name="ifm_p_mt.3.7mm_ifm">In artikel 6.38, tweede lid, wordt ‘artikel 7.3, derde lid, onderdeel c,’ vervangen door ‘artikel 2.28, eerste lid,’.</text:p>
      <text:p text:style-name="ifm_p_mt.3.7mm_indent.no_ifm">K</text:p>
      <text:p text:style-name="ifm_p_mt.3.7mm_ifm">Artikel 7.3 wordt als volgt gewijzigd:</text:p>
      <text:p text:style-name="ifm_p_mt.3.7mm_ifm">1.<text:s/>In het eerste lid, onderdeel d, subonderdeel 1°, wordt ‘NEN-EN 50160:2010+A1:2015+A2:2019+A3:2019’ vervangen door ‘NEN-EN 50160:2022’.</text:p>
      <text:p text:style-name="ifm_p_mt.3.7mm_ifm">2.<text:s/>In het tweede lid, onderdeel d, subonderdeel 1°, wordt ‘de norm’ vervangen door ‘de norm NEN-EN 50160:2022, ‘Spanningskarakteristieken in openbare elektriciteitsnetten’.</text:p>
      <text:p text:style-name="ifm_p_mt.3.7mm_ifm">3.<text:s/>In het vier lid wordt ‘NEN-EN 50160:2010+A1:2015+A2:2019+A3:2019’ vervangen door ‘NEN-EN 50160:2022’.</text:p>
      <text:p text:style-name="ifm_p_mt.3.7mm_indent.no_ifm">L</text:p>
      <text:p text:style-name="ifm_p_mt.3.7mm_ifm">In artikel 7.13, tweede lid, onderdeel c, subonderdeel 3°, wordt ‘sub 2’ vervangen door ‘subonderdeel 2°’.</text:p>
      <text:p text:style-name="ifm_p_mt.3.7mm_indent.no_ifm">M</text:p>
      <text:p text:style-name="ifm_p_mt.3.7mm_ifm">In artikel 8.1, derde lid, wordt ‘de periode vanaf 2005’ vervangen door ‘de afgelopen tien jaar’.</text:p>
      <text:p text:style-name="ifm_p_mt.3.7mm_indent.no_ifm">N</text:p>
      <text:p text:style-name="ifm_p_mt.3.7mm_ifm">Artikel 8.6 wordt gewijzigd als volgt:</text:p>
      <text:p text:style-name="ifm_p_mt.3.7mm_ifm">1.<text:s/>Voor de tekst wordt de aanduiding ‘1.’ geplaatst.</text:p>
      <text:p text:style-name="ifm_p_mt.3.7mm_ifm">2.<text:s/>Er wordt een lid toegevoegd, luidend:</text:p>
      <text:section text:style-name="ifm_sect_mleft.5.1mm_ifm" text:name="d15e250">
        <text:p text:style-name="ifm_p_mt.3.7mm_ifm">2.  Het eerste lid en artikel 5.9 zijn van overeenkomstige toepassing in geval van een GCvO-installatie, aangesloten op een directe lijn.</text:p>
      </text:section>
      <text:p text:style-name="ifm_p_mt.3.7mm_indent.no_ifm">O</text:p>
      <text:p text:style-name="ifm_p_mt.3.7mm_ifm">In artikel 8.10, eerste lid, onderdeel a, vervalt ‘gedurende normaal bedrijf’.</text:p>
      <text:p text:style-name="ifm_p_mt.3.7mm_indent.no_ifm">P</text:p>
      <text:p text:style-name="ifm_p_mt.3.7mm_ifm">Artikel 8.11 wordt gewijzigd als volgt:</text:p>
      <text:p text:style-name="ifm_p_mt.3.7mm_ifm">1.<text:s/>Het tweede, derde en vierde lid komen te vervallen.</text:p>
      <text:p text:style-name="ifm_p_mt.3.7mm_ifm">2.<text:s/>Onder vernummering van het vijfde lid naar het tweede lid, komt in het tweede lid ‘Een beroep op overmacht is mogelijk tot het verstrijken van de op grond van het tweede, derde of vierde lid van toepassing zijnde termijn.‘ te vervallen.</text:p>
      <text:p text:style-name="ifm_p_mt.3.7mm_indent.no_ifm">Q</text:p>
      <text:p text:style-name="ifm_p_mt.3.7mm_ifm">Artikel 9.11 wordt gewijzigd als volgt:</text:p>
      <text:p text:style-name="ifm_p_mt.3.7mm_ifm">1.<text:s/>In het eerste lid, onderdeel a, vervalt ‘die op grond van Verordening (EU) 2016/679 gepubliceerd mogen worden’.</text:p>
      <text:p text:style-name="ifm_p_mt.3.7mm_ifm">2.<text:s/>In het vierde lid, onderdeel b, wordt ‘de maximale verstrekte transportvermogen’ vervangen door ‘het maximaal verstrekte transportvermogen’.</text:p>
      <text:p text:style-name="ifm_p_mt.3.7mm_indent.no_ifm">R</text:p>
      <text:p text:style-name="ifm_p_mt.3.7mm_ifm">In artikel 9.19 vervalt ‘de volgende dag ’.</text:p>
      <text:p text:style-name="ifm_p_mt.3.7mm_indent.no_ifm">S</text:p>
      <text:p text:style-name="ifm_p_mt.3.7mm_ifm">In artikel 9.20, tweede lid, onderdeel b, wordt ‘de n-1-reserve’ vervangen door ‘de enkelvoudige storingsreserve’.</text:p>
      <text:p text:style-name="ifm_p_mt.3.7mm_indent.no_ifm">T</text:p>
      <text:p text:style-name="ifm_p_mt.3.7mm_ifm">In artikel 9.24, eerste lid, wordt ‘informatie’ vervangen door ‘een verwijzing naar de informatie die Entso-E op zijn website publiceert’.</text:p>
      <text:p text:style-name="ifm_p_mt.3.7mm_indent.no_ifm">U</text:p>
      <text:p text:style-name="ifm_p_mt.3.7mm_ifm">Artikel 9.28 wordt gewijzigd als volgt:</text:p>
      <text:p text:style-name="ifm_p_mt.3.7mm_ifm">1.<text:s/>In het vierde lid vervalt ‘waarvan de installatie is aangesloten op het landelijk hoogspanningsnet en’.</text:p>
      <text:p text:style-name="ifm_p_mt.3.7mm_ifm">2.<text:s/>In het vierde lid wordt na ‘een gasproductienet’ ingevoegd ‘, een gasopslagsysteem’.</text:p>
      <text:p text:style-name="ifm_p_mt.3.7mm_indent.no_ifm">V</text:p>
      <text:p text:style-name="ifm_p_mt.3.7mm_ifm">In artikel 9.31, tweede lid, wordt na ‘het congestiegebied aanwezige elektriciteitsproductie-eenheden’ ingevoegd ‘en elektriciteitsopslageenheden’.</text:p>
      <text:p text:style-name="ifm_p_mt.3.7mm_indent.no_ifm">W</text:p>
      <text:p text:style-name="ifm_p_mt.3.7mm_ifm">In artikel 9.44, derde lid, wordt ‘beperking plaatsvindt na afloop van het desbetreffende kalenderjaar, en’ vervangen door ‘beperking, plaatsvindt na afloop van het desbetreffende kalenderjaar en’.</text:p>
      <text:p text:style-name="ifm_p_mt.3.7mm_indent.no_ifm">X</text:p>
      <text:p text:style-name="ifm_p_mt.3.7mm_ifm">In artikel 10.14, zevende lid, wordt ‘programmaverantwoordelijke’ vervangen door ‘BRP’.</text:p>
      <text:p text:style-name="ifm_p_mt.3.7mm_indent.no_ifm">Y</text:p>
      <text:p text:style-name="ifm_p_mt.3.7mm_ifm">In artikel 10.28, negende lid, wordt ‘11e’ vervangen door ‘elfde’.</text:p>
      <text:p text:style-name="ifm_p_mt.3.7mm_indent.no_ifm">Z</text:p>
      <text:p text:style-name="ifm_p_mt.3.7mm_ifm">In artikel 10.31, onderdeel b, wordt ‘BSPs’ vervangen door ‘BSP’s’.</text:p>
      <text:p text:style-name="ifm_p_mt.3.7mm_indent.no_ifm">AA</text:p>
      <text:p text:style-name="ifm_p_mt.3.7mm_ifm">Artikel 13.11 wordt gewijzigd als volgt:</text:p>
      <text:p text:style-name="ifm_p_mt.3.7mm_ifm">1.<text:s/>In het eerste lid vervalt ‘, desgewenst via zijn BRP’.</text:p>
      <text:p text:style-name="ifm_p_mt.3.7mm_ifm">2.<text:s/>In het negende lid, onderdeel a, vervalt ‘groter dan 60 MW en’.</text:p>
      <text:p text:style-name="ifm_p_mt.3.7mm_indent.no_ifm">AB</text:p>
      <text:p text:style-name="ifm_p_mt.3.7mm_ifm">Artikel 13.12 wordt gewijzigd als volgt:</text:p>
      <text:p text:style-name="ifm_p_mt.3.7mm_ifm">1.<text:s/>In het derde lid, vervalt ‘desgewenst door zijn BRP,’.</text:p>
      <text:p text:style-name="ifm_p_mt.3.7mm_ifm">2.<text:s/>In het vierde lid, onderdeel b, vervalt ‘desgewenst door zijn BRP,’.</text:p>
      <text:p text:style-name="ifm_p_mt.3.7mm_ifm">3.<text:s/>In het zesde lid, onderdeel b, vervalt ‘desgewenst door zijn BRP,’.</text:p>
      <text:p text:style-name="ifm_p_mt.3.7mm_ifm">4.<text:s/>In het zevende lid, onderdeel b, vervalt ‘desgewenst door zijn BRP’.</text:p>
      <text:p text:style-name="ifm_p_mt.3.7mm_ifm">5.<text:s/>In het achtste lid, onderdeel b, vervalt ‘groter dan 60 MW en’.</text:p>
      <text:p text:style-name="ifm_p_mt.3.7mm_indent.no_ifm">AC</text:p>
      <text:p text:style-name="ifm_p_mt.3.7mm_ifm">Artikel 13.13 wordt gewijzigd als volgt:</text:p>
      <text:p text:style-name="ifm_p_mt.3.7mm_ifm">1.<text:s/>In het eerste lid vervalt ‘, desgewenst door zijn BRP,’.</text:p>
      <text:p text:style-name="ifm_p_mt.3.7mm_ifm">2.<text:s/>In het zevende lid, onderdeel a, vervalt ‘groter dan 60 MW en’.</text:p>
      <text:p text:style-name="ifm_p_mt.3.7mm_indent.no_ifm">AD</text:p>
      <text:p text:style-name="ifm_p_mt.3.7mm_ifm">Artikel 13.14 wordt gewijzigd als volgt:</text:p>
      <text:p text:style-name="ifm_p_mt.3.7mm_ifm">1.<text:s/>In het eerste lid vervalt ‘, desgewenst door zijn BRP,’.</text:p>
      <text:p text:style-name="ifm_p_mt.3.7mm_ifm">2.<text:s/>In het vierde lid, onderdeel b, vervalt ‘, desgewenst door zijn BRP,’.</text:p>
      <text:p text:style-name="ifm_p_mt.3.7mm_ifm">3.<text:s/>In het vijfde lid, onderdeel b, vervalt ‘desgewenst door zijn BRP,’.</text:p>
      <text:p text:style-name="ifm_p_mt.3.7mm_ifm">4.<text:s/>In het zesde lid, onderdeel b, vervalt ‘, desgewenst door zijn BRP’.</text:p>
      <text:p text:style-name="ifm_p_mt.3.7mm_ifm">5.<text:s/>In het zevende lid, onderdeel a, vervalt ‘groter dan 60 MW en’.</text:p>
      <text:p text:style-name="ifm_p_mt.3.7mm_indent.no_ifm">AE</text:p>
      <text:p text:style-name="ifm_p_mt.3.7mm_ifm">Artikel 13.15 wordt gewijzigd als volgt:</text:p>
      <text:p text:style-name="ifm_p_mt.3.7mm_ifm">1.<text:s/>In het zevende lid, onderdeel a, vervalt ‘groter dan 60 MW en’.</text:p>
      <text:p text:style-name="ifm_p_mt.3.7mm_ifm">2.<text:s/>In het negende lid, onderdeel c, wordt ‘;’ vervangen door ‘.’.</text:p>
      <text:p text:style-name="ifm_p_mt.3.7mm_ifm">3.<text:s/>In het negende lid vervalt onderdeel d.</text:p>
      <text:p text:style-name="ifm_p_mt.3.7mm_indent.no_ifm">AF</text:p>
      <text:p text:style-name="ifm_p_mt.3.7mm_ifm">Artikel 13.17 wordt gewijzigd als volgt:</text:p>
      <text:p text:style-name="ifm_p_mt.3.7mm_ifm">1.<text:s/>In het achtste lid, onderdeel a, vervalt ‘groter dan 60 MW en’.</text:p>
      <text:p text:style-name="ifm_p_mt.3.7mm_ifm">2.<text:s/>In het negende lid, onderdeel c, wordt ‘;’ vervangend door ‘.’.</text:p>
      <text:p text:style-name="ifm_p_mt.3.7mm_ifm">3.<text:s/>In het negende lid vervalt onderdeel d.</text:p>
      <text:p text:style-name="ifm_p_mt.3.7mm_indent.no_ifm">AG</text:p>
      <text:p text:style-name="ifm_p_mt.3.7mm_ifm">Artikel 13.18 wordt gewijzigd als volgt:</text:p>
      <text:p text:style-name="ifm_p_mt.3.7mm_ifm">1.<text:s/>In het eerste lid vervalt ‘, desgewenst via zijn BRP,’.</text:p>
      <text:p text:style-name="ifm_p_mt.3.7mm_ifm">2.<text:s/>Het negende lid komt te luiden:</text:p>
      <text:section text:style-name="ifm_sect_mleft.5.1mm_ifm" text:name="d15e464">
        <text:p text:style-name="ifm_p_mt.3.7mm_ifm">9.  Wijzigingen ten opzichte van de overeenkomstig het achtste lid ter beschikking gestelde prognose van de hoeveelheid op het net in te voeden of van het net af te nemen werkzaam vermogen, worden direct na het bekend worden van die wijziging aan de netbeheerder van het landelijk hoogspanningsnet ter beschikking gesteld in geval van een HVDC-systeem of een DC-aangesloten power park module met een maximumcapaciteit:</text:p>
        <text:p text:style-name="ifm_p_ifm">a.  kleiner dan 200 MW als de wijziging groter is dan 5% van de maximumcapaciteit;</text:p>
        <text:p text:style-name="ifm_p_ifm">b.  groter dan of gelijk aan 200 MW als de wijziging groter is dan 10 MW.</text:p>
      </text:section>
      <text:p text:style-name="ifm_p_mt.3.7mm_indent.no_ifm">AH</text:p>
      <text:p text:style-name="ifm_p_mt.3.7mm_ifm">Artikel 13.32 wordt gewijzigd als volgt:</text:p>
      <text:p text:style-name="ifm_p_mt.3.7mm_ifm">1.<text:s/>In het eerste lid wordt na ‘BSP’s’ ingevoegd ‘, CSP’s’.</text:p>
      <text:p text:style-name="ifm_p_mt.3.7mm_ifm">2.<text:s/>In het eerste lid wordt na ‘van toepassing aangeslotenen’ ingevoegd ‘en partijen die namens andere partijen deelnemen aan het in het eerste lid bedoelde berichtenverkeer en die op grond van artikel 13.33 zijn gecertificeerd voor het gebruik van de desbetreffende berichten’.</text:p>
      <text:p text:style-name="ifm_p_mt.3.7mm_ifm">3.<text:s/>In het derde lid wordt na ‘de relevante aangeslotenen’ ingevoegd ‘en partijen die namens andere partijen deelnemen of willen deelnemen aan het in het eerste lid bedoelde berichtenverkeer’.</text:p>
      <text:p text:style-name="ifm_p_mt.3.7mm_ifm">4.<text:s/>In het derde lid wordt ‘iedere BSP’ vervangen door ‘BSP, CSP’.</text:p>
      <text:p text:style-name="ifm_p_mt.3.7mm_indent.no_ifm">AI</text:p>
      <text:p text:style-name="ifm_p_mt.3.7mm_ifm">Artikel 14.4 wordt gewijzigd als volgt:</text:p>
      <text:p text:style-name="ifm_p_mt.3.7mm_ifm">1.<text:s/>In het negende lid wordt ‘zoals’ vervangen door ‘als’.</text:p>
      <text:p text:style-name="ifm_p_mt.3.7mm_ifm">2.<text:s/>In het negende lid, onderdeel b, wordt ‘de elektriciteitsproductie-installatie’ vervangen door ‘de elektriciteitsproductie-eenheid’.</text:p>
      <text:p text:style-name="ifm_p_mt.3.7mm_ifm">3.<text:s/>In het negende lid, onderdeel b, wordt ‘de productie-installatie’ vervangen door ‘de elektriciteitsproductie-eenheid’.</text:p>
      <text:p text:style-name="ifm_p_mt.3.7mm_indent.no_ifm">AJ</text:p>
      <text:p text:style-name="ifm_p_mt.3.7mm_ifm">Artikel 14.5 wordt gewijzigd als volgt:</text:p>
      <text:p text:style-name="ifm_p_mt.3.7mm_ifm">1.<text:s/>In het veertiende lid wordt ‘zoals’ vervangen door ‘als’.</text:p>
      <text:p text:style-name="ifm_p_mt.3.7mm_ifm">2.<text:s/>In het veertiende lid, onderdeel b, wordt ‘de elektriciteitsproductie-installatie’ vervangen door ‘de elektriciteitsproductie-eenheid’.</text:p>
      <text:p text:style-name="ifm_p_mt.3.7mm_ifm">3.<text:s/>In het vijftiende lid wordt ‘zoals’ vervangen door ‘als’.</text:p>
      <text:p text:style-name="ifm_p_mt.3.7mm_ifm">4.<text:s/>In het vijftiende lid, onderdeel b, wordt tweemaal ‘de elektriciteitsproductie-installatie’ vervangen door ‘de elektriciteitsproductie-eenheid’.</text:p>
      <text:p text:style-name="ifm_p_mt.3.7mm_ifm">5.<text:s/>In het zestiende lid wordt ‘zoals’ vervangen door ‘als’;</text:p>
      <text:p text:style-name="ifm_p_mt.3.7mm_ifm">6.<text:s/>In het zestiende lid, onderdeel b, wordt driemaal ‘de elektriciteitsproductie-installatie’ vervangen door ‘de elektriciteitsproductie-eenheid’.</text:p>
      <text:p text:style-name="ifm_p_mt.3.7mm_indent.no_ifm">AK</text:p>
      <text:p text:style-name="ifm_p_mt.3.7mm_ifm">Artikel 14.8, eerste lid, wordt gewijzigd als volgt:</text:p>
      <text:p text:style-name="ifm_p_mt.3.7mm_ifm">1.<text:s/>In onderdeel a wordt ‘Het’ vervangen door ‘het’.</text:p>
      <text:p text:style-name="ifm_p_mt.3.7mm_ifm">2.<text:s/>In onderdeel a, subonderdeel 2°, wordt de punt vervangen door een puntkomma.</text:p>
      <text:p text:style-name="ifm_p_mt.3.7mm_ifm">3.<text:s/>In onderdeel b wordt ‘De’ vervangen door ‘de’.</text:p>
      <text:p text:style-name="ifm_p_mt.3.7mm_ifm">4.<text:s/>In onderdeel b wordt de punt vervangen door ‘; en’.</text:p>
      <text:p text:style-name="ifm_p_mt.3.7mm_ifm">5.<text:s/>In onderdeel c wordt ‘De’ vervangen door ‘de’.</text:p>
      <text:p text:style-name="ifm_p_mt.3.7mm_indent.no_ifm">AL</text:p>
      <text:p text:style-name="ifm_p_mt.3.7mm_ifm">Bijlage 3 wordt als volgt gewijzigd:</text:p>
      <text:p text:style-name="ifm_p_mt.3.7mm_ifm">1.<text:s/>In artikel 7 wordt ‘Financiële verrekening<text:span text:style-name="ifm_span_font.subscript_ifm">BRP1</text:span>= Reconciliatieprijs<text:span text:style-name="ifm_span_font.subscript_ifm">N,maand1</text:span>* V<text:span text:style-name="ifm_span_font.subscript_ifm">recon,N,BRP1,maand1</text:span>+ Reconciliatieprijs<text:span text:style-name="ifm_span_font.subscript_ifm">L,maand1</text:span>+ etc.’ vervangen door ‘Financiële verrekening<text:span text:style-name="ifm_span_font.subscript_ifm">BRP1</text:span>= Reconciliatie<text:span text:style-name="ifm_span_font.subscript_ifm">prijsN,maand1</text:span>* V<text:span text:style-name="ifm_span_font.subscript_ifm">recon,N,BRP1,maand1</text:span>+ Reconciliatie<text:span text:style-name="ifm_span_font.subscript_ifm">prijsL,maand1</text:span>* V<text:span text:style-name="ifm_span_font.subscript_ifm">recon,L,BRP1,maand1</text:span>+ etc.’.</text:p>
      <text:p text:style-name="ifm_p_mt.3.7mm_ifm">2.<text:s/>In artikel 9 wordt de formule vervangen door:</text:p>
      <text:section text:style-name="ifm_sect_mleft.5.1mm_ifm" text:name="d15e606">
        <text:p text:style-name="ifm_p_mt.3.7mm_ifm"><draw:frame draw:name="Afbeelding1" draw:style-name="frame.picture" draw:z-index="1" svg:height="11mm" svg:width="150mm" text:anchor-type="paragraph" style:rel-height="scale" style:rel-width="scale"><draw:image draw:filter-name="PNG - Portable Network Graphics" xlink:actuate="onLoad" xlink:href="Pictures/stcrt-2025-15807-001.png" xlink:show="embed" xlink:type="simple"/></draw:frame></text:p>
      </text:section>
      <text:p text:style-name="ifm_p_mt.3.7mm_indent.no_ifm">AM</text:p>
      <text:p text:style-name="ifm_p_mt.3.7mm_ifm">In bijlage 5, tweede lid, wordt na ‘het vermogen’ ingevoegd ‘als bedoeld’.</text:p>
      <text:p text:style-name="ifm_p_mt.3.7mm_indent.no_ifm">AN</text:p>
      <text:p text:style-name="ifm_p_mt.3.7mm_ifm">Bijlage 13 wordt gewijzigd als volgt:</text:p>
      <text:p text:style-name="ifm_p_mt.3.7mm_ifm">1.<text:s/>In het tweede lid wordt ‘die op hen op basis van prekwalificatiestatus per product’ vervangen door ‘die, gelet op het product of de producten waarvoor de BSP’s geprekwalificeerd zijn om te leveren,’.</text:p>
      <text:p text:style-name="ifm_p_mt.3.7mm_ifm">2.<text:s/>In het zesde lid wordt ‘genoemd’ vervangen door ‘zoals bedoeld’ en ‘Aanvraag’ door ‘De aanvraag’.</text:p>
      <text:p text:style-name="ifm_p_mt.3.7mm_ifm">3.<text:s/>In het zevende lid, onderdeel d, komen de subonderdelen te luiden:</text:p>
      <text:section text:style-name="ifm_sect_mleft.5.1mm_ifm" text:name="d15e632">
        <text:p text:style-name="ifm_p_ifm">1°.  open: vanaf dit moment kunnen BSP’s biedingen indienen;</text:p>
        <text:p text:style-name="ifm_p_ifm">2°.  sluiten: tot dit moment kunnen BSP’s biedingen indienen;</text:p>
        <text:p text:style-name="ifm_p_ifm">3°.  publiceren: het voorgenomen moment waarop de gunning onherroepelijk wordt;</text:p>
      </text:section>
      <text:p text:style-name="ifm_p_mt.3.7mm_ifm">4.<text:s/>In het zevende lid, onderdeel d, vervalt subonderdeel 4°.</text:p>
      <text:p text:style-name="ifm_p_mt.3.7mm_ifm">5.<text:s/>In het zevende lid, onderdeel f, vervalt onder vernummering subonderdeel 6°.</text:p>
      <text:p text:style-name="ifm_p_mt.3.7mm_ifm">6.<text:s/>In het zevende lid, onderdeel f, subonderdeel 6°, vervallen ‘definitieve’ en ‘definitief’.</text:p>
      <text:p text:style-name="ifm_p_mt.3.7mm_ifm">7.<text:s/>In het zevende lid, onderdeel f, subonderdeel 7°, vervalt ‘definitieve’.</text:p>
      <text:p text:style-name="ifm_p_mt.3.7mm_ifm">8.<text:s/>In het achtste lid wordt ‘genoemd’ vervangen door ‘zoals bedoeld’.</text:p>
      <text:p text:style-name="ifm_p_mt.3.7mm_ifm">9.<text:s/>In het negende lid wordt tweemaal ‘genoemd’ vervangen door ‘zoals bedoeld’;</text:p>
      <text:p text:style-name="ifm_p_mt.3.7mm_ifm">10.<text:s/>Het tiende lid komt te luiden:</text:p>
      <text:section text:style-name="ifm_sect_mleft.5.1mm_ifm" text:name="d15e668">
        <text:p text:style-name="ifm_p_ifm">Indien een veiling zoals bedoeld in het zevende lid, onvoldoende resultaat heeft, kan de netbeheerder van het landelijk hoogspanningsnet later op de dag een volgende veiling organiseren voor dezelfde contract- en leveringsperiode. In dat geval worden de BSP’s daarvan tijdig op de hoogte gesteld.</text:p>
      </text:section>
      <text:p text:style-name="ifm_p_mt.3.7mm_ifm">11.<text:s/>In het twaalfde lid wordt ‘in de leden 1 tot en met 12’ vervangen door ‘het eerste tot en met elfde lid’.</text:p>
      <text:p text:style-name="ifm_p_mt.3.7mm_indent.no_ifm">AO</text:p>
      <text:p text:style-name="ifm_p_mt.3.7mm_ifm">In bijlage 14, tweede lid, onderdeel d, wordt ‘lange termijn contracten’ vervangen door ‘langetermijncontracten’.</text:p>
      <text:p text:style-name="ifm_p_mt.3.7mm_indent.no_ifm">AP</text:p>
      <text:p text:style-name="ifm_p_mt.3.7mm_ifm">In bijlage 23, eerste lid, onderdeel e, wordt ‘sub d onder 2°’ vervangen door ‘onderdeel d, subonderdeel 2°’.</text:p>
      <text:h text:style-name="ifm_p_font.bold_mt.5.08mm_page.keep-with-next_ifm" text:outline-level="2">ARTIKEL<text:s/>VII<text:s/></text:h>
      <text:p text:style-name="ifm_p_font.roman_mt.4.23mm_ifm">De Netcode elektriciteit wordt gewijzigd als volgt:</text:p>
      <text:p text:style-name="ifm_p_mt.3.7mm_ifm">Artikel 10.40, eerste lid, wordt gewijzigd als volgt:</text:p>
      <text:p text:style-name="ifm_p_mt.3.7mm_ifm">1.<text:s/>In onderdeel b wordt na ‘volgens 10.39’ vervangen door ‘volgens artikel 10.39’.</text:p>
      <text:p text:style-name="ifm_p_mt.3.7mm_ifm">2.<text:s/>In onderdeel f wordt na ‘overeenkomstig 10.39’ vervangen door ‘overeenkomstig artikel 10.39’.</text:p>
      <text:h text:style-name="ifm_p_font.bold_mt.5.08mm_page.keep-with-next_ifm" text:outline-level="2">ARTIKEL<text:s/>VIII<text:s/></text:h>
      <text:p text:style-name="ifm_p_mt.4.23mm_ifm">1.  De artikelen I tot en met VI treden in werking met ingang van de dag na de datum van uitgifte van de Staatscourant waarin zij wordt geplaatst.</text:p>
      <text:p text:style-name="ifm_p_mt.3.7mm_ifm">2.  Artikel VII treedt in werking per 1 december 2025.</text:p>
      <text:p text:style-name="ifm_p_mt.3.7mm_ifm">Dit besluit zal met de toelichting in de Staatscourant worden geplaatst.</text:p>
      <text:p text:style-name="ifm_p_font.italic_mt.3.7mm_ifm">
                  ’s-Gravenhage,
                   29 april 2025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1<text:s/>Samenvatting</text:h>
      <text:p text:style-name="ifm_p_mt.4.23mm_ifm">1.  Met dit besluit wijzigt de Autoriteit Consument en Markt (hierna: de ACM) de Allocatiecode gas, de Begrippencode elektriciteit, de Meetcode elektriciteit, de Meetcode gas LNB, de Meetcode gas RNB en de Netcode elektriciteit. Dit besluit herstelt een aantal inconsistenties en fouten in deze codes. Daarnaast wijzigt dit besluit een aantal artikelen in deze verschillende codes om de codes consistent te maken met wijzigingen in andere regelgeving.</text:p>
      <text:p text:style-name="ifm_p_ifm">2.  De ACM keurt in dit besluit de voorgestelde wijzigingen goed. Belanghebbenden kunnen tegen dit besluit in bezwaar.</text:p>
      <text:h text:style-name="ifm_p_font.bold_mt.5.08mm_page.keep-with-next_ifm" text:outline-level="3">2<text:s/>Aanleiding en gevolgde procedure</text:h>
      <text:p text:style-name="ifm_p_mt.4.23mm_ifm">3.  De ACM stelt op grond van artikel 12f van de Gaswet en artikel 36 van de Elektriciteitswet 1998 regelgeving vast voor de energiemarkt. Dit besluit is tot stand gekomen op basis van een voorstel van Netbeheer Nederland (hierna: de gezamenlijke netbeheerders) met kenmerk BR-2024-2108 dat de ACM op 10 december 2024 ontvangen heeft. Met dit voorstel dienen de gezamenlijke netbeheerders een verzameling van onderling niet direct inhoudelijk samenhangende relatief kleine aanpassingsvoorstellen in, die elk voor zich geen zelfstandig voorstel rechtvaardigen. Daarnaast wordt met dit voorstel een aantal puur redactionele onvolkomenheden gecorrigeerd.</text:p>
      <text:p text:style-name="ifm_p_ifm">4.  Daarna hebben de gezamenlijke netbeheerders nog een omissie in de Begrippencode elektriciteit geconstateerd en per e-mail van 20 februari verzocht die met dit besluit mee te nemen. Ook heeft de ACM een uitspraak van het College van Beroep (hierna: CBb) verwerkt.</text:p>
      <text:p text:style-name="ifm_p_ifm">5.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3">3<text:s/>Beoordeling</text:h>
      <text:h text:style-name="ifm_p_font.bold-italic_mt.5.08mm_page.keep-with-next_ifm" text:outline-level="4">3.1<text:s/>Procedureel</text:h>
      <text:p text:style-name="ifm_p_mt.4.23mm_ifm">6.  De ACM constateert dat het voorstel op 12 november 2024 in een overleg met representatieve organisaties besproken is. Een verslag van dit overleg is onderdeel van het voorstel. In dit verslag hebben de indieners aangegeven welke gevolgtrekkingen zij hebben verbonden aan de zienswijzen die organisaties naar voren hebben gebracht. Naar het oordeel van de ACM voldoet het voorstel daarmee aan de vereisten bedoeld in artikel 12d van de Gaswet en artikel 33, eerste en tweede lid van de Elektriciteitswet.</text:p>
      <text:p text:style-name="ifm_p_ifm">7.  De inwerkingtreding op de dag na publicatie van dit besluit in de Staatscourant gold in eerste instantie niet voor alle wijzigingen. Voor de voorgestelde wijziging van Bijlage 13, zevende lid, onderdeel f, van de Netcode elektriciteit moest nog een datum door de gezamenlijke netbeheerders bepaald worden. Met een e-mail van 27 januari 2025 hebben de gezamenlijke netbeheerders aangegeven dat ook deze wijziging de dag na publicatie in de Staatscourant in werking kan treden.</text:p>
      <text:h text:style-name="ifm_p_font.bold-italic_mt.5.08mm_page.keep-with-next_ifm" text:outline-level="4">3.2<text:s/>Inhoudelijk</text:h>
      <text:p text:style-name="ifm_p_mt.4.23mm_ifm">8.  De gezamenlijke netbeheerders hebben een groot aantal redactionele onvolkomenheden en foutieve verwijzingen in de verschillende codes gevonden. Daarnaast constateren de gezamenlijke netbeheerders een paar inhoudelijke onvolkomenheden die onderling niet samenhangen. Bovendien corrigeert de ACM de Netcode elektriciteit op grond van een uitspraak van het CBb. Hieronder gaat de ACM kort op de belangrijkste onderdelen in.</text:p>
      <text:p text:style-name="ifm_p_ifm">9.  De wijzigingen in het onderhavige voorstel verhelpen omissies, inconsistenties en onduidelijkheden in verschillende artikelen van de geldende voorwaarden, met name in de Netcode elektriciteit. Zo wordt geregeld dat installaties achter een aansluiting die niet in aanmerking komen voor een garantie of certificaat van oorsprong (niet-GCvO-installaties), ook een unieke EAN-code kunnen krijgen, waardoor meetgegevens correct kunnen worden uitgewisseld. Verder wordt de toepassing van regels voor opslageenheden en vraagsturing verduidelijkt, en worden technische eisen aangepast aan de normen voor opslageenheden. Daarnaast worden tegenstrijdigheden in bepalingen over frequentie-eisen opgelost die van toepassing werden verklaard op aansluitingen waarvoor dat technisch niet relevant is. Tot slot wordt de afbakening van significante netgebruikers met hoge prioriteit herzien, hetgeen effect heeft op de eisen van deze partijen bij een elektriciteitsprobleem.</text:p>
      <text:p text:style-name="ifm_p_ifm">10.  Verder wijzigt het voorstel het toepassingsbereik voor productie- en verbruikseenheden, die wijzigingen ten opzichte van de eerder verstrekte prognose direct aan de netbeheerder dienen te melden, van 60 MW naar 1 MW. De ACM acht deze aanpassing gerechtvaardigd, omdat zij bijdraagt aan een grotere transparantie en voorspelbaarheid in het gebruik van het net, hetgeen een essentieel aspect is voor het borgen van de systeemveiligheid in een energiesysteem dat in toenemende mate onder druk staat door capaciteitskrapte en onzekerheden als gevolg van de energietransitie. De wijziging sluit tevens aan bij de reeds geldende verplichtingen voor partijen in congestiegebieden, hetgeen bijdraagt aan de consistentie van de regelgeving. De ACM erkent dat deze aanpassing tot een toename van administratieve lasten kan leiden, met name voor kleinere aangeslotenen. Desalniettemin acht de ACM deze belasting proportioneel in verhouding tot het beoogde publieke belang, namelijk het tijdig kunnen inspelen op relevante wijzigingen in de netbelasting en het faciliteren van een doelmatig gebruik van de beschikbare netcapaciteit. Bovendien draagt het uitbreiden van het toepassingsbereik van de meldplicht bij aan een verhoogde bewustwording onder een bredere groep netgebruikers omtrent hun rol in het functioneren van het energiesysteem.</text:p>
      <text:p text:style-name="ifm_p_ifm">11.  Op 8 juni 2023 heeft de ACM een besluit, met referentie ACM/UIT/594445, over de aansluittermijnen voor kleinverbruikers genomen. Dit heeft geleid tot artikel 8.11 in de Netcode elektriciteit. Het CBb voor het bedrijfsleven heeft op 17 september 2024, met beslissing ECLI:NL:CBB:2024:642, het besluit van de ACM gedeeltelijk vernietigd. Om de Netcode elektriciteit deze verandering te laten weergeven, wijzigt de ACM artikel 8.11 overeenkomstig de uitspraak van het CBb.</text:p>
      <text:p text:style-name="ifm_p_ifm">12.  De ACM heeft grammatica, spelling en interpunctie in het codevoorstel waar nodig gecorrigeerd. Daarnaast heeft de ACM enkele tekstuele aanpassingen gedaan om de codebepalingen te verduidelijken.</text:p>
      <text:p text:style-name="ifm_p_ifm">13.  De ACM komt tot het oordeel dat de voorgestelde wijzigingen niet in strijd zijn met de belangen, bedoeld in artikel 12f van de Gaswet en artikel 36 van de Elektriciteitswet 19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807</text:span><text:tab/>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807</text:span><text:tab/>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codebesluit 29 april 2025, kenmerk ACM/UIT/636515 tot wijziging van de voorwaarden als bedoeld in artikel 12b van de Gaswet en voorwaarden als bedoeld in artikel 31 van de Elektriciteitswet 1998 betreffende redactionele omissies en verkeerde verwijzingen in de verschillende voorwaarden</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580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codebesluit 29 april 2025, kenmerk ACM/UIT/636515 tot wijziging van de voorwaarden als bedoeld in artikel 12b van de Gaswet en voorwaarden als bedoeld in artikel 31 van de Elektriciteitswet 1998 betreffende redactionele omissies en verkeerde verwijzingen in de verschillende voorwaarden</meta:user-defined>
    <meta:user-defined meta:name="DCTERMS.W3CDTF/DCTERMS.available">2025-05-07</meta:user-defined>
  </office:meta>
</office:document-meta>
</file>