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wijderen van een bestaande lichtmast en het plaatsen van een nieuwe lichtmast nabij de spoorwegovergang aan de Wilhelminaweg te Dieren.</text:p>
            <text:p text:style-name="common-al">Zaaknummer: Z2025-000538</text:p>
            <text:p text:style-name="common-al">DSO nummer: 202504150100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7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77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77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38</meta:user-defined>
    <meta:user-defined meta:name="DCTERMS.abstract">het verwijderen van een bestaande lichtmast en het plaatsen van een nieuwe lichtmast nabij de spoorwegovergang aan de Wilhelminaweg te Dier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5771</meta:user-defined>
    <meta:user-defined meta:name="OVERHEIDop.StcrtID/DC.identifier">stcrt-2025-15771</meta:user-defined>
    <meta:user-defined meta:name="OVERHEIDop.versieInformatie"/>
  </office:meta>
</office:document-meta>
</file>