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mmerkanaal West 17 Om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9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mmerkanaal West 17 O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7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77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77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970</meta:user-defined>
    <meta:user-defined meta:name="DCTERMS.abstract">Melding  Bal gemaal Emsland gestuurde boring kabels en leidingen leggen in het beperkingengebied van een rijks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Ommerkanaal West 17 Omm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5770</meta:user-defined>
    <meta:user-defined meta:name="OVERHEIDop.StcrtID/DC.identifier">stcrt-2025-15770</meta:user-defined>
    <meta:user-defined meta:name="OVERHEIDop.versieInformatie"/>
  </office:meta>
</office:document-meta>
</file>