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67</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 Het Vonderen – Kerensheide</text:h>
      <text:p text:style-name="ifm_p_mt.7.4mm_ifm">Rijkswaterstaat voert het project A2 Het Vonderen – Kerensheide uit. Voor de uitvoering van dit project is een besluit nodig.</text:p>
      <text:h text:style-name="ifm_p_font.bold_mt.5.08mm_page.keep-with-next_ifm" text:outline-level="4">Welk besluit is genomen?</text:h>
      <text:p text:style-name="ifm_p_mt.4.23mm_ifm">De Staatssecretaris van Landbouw, Visserij, Voedselzekerheid en Natuur heeft een omgevingsvergunning (kenmerk: OWFF/2024/002.toek) afgegeven aan de aannemer van Rijkswaterstaat, Boskalis. Het betreft een wijzigingsbesluit op een omgevingsvergunning voor een flora- en fauna-activiteit (kenmerk OWFF/2024/002A.toek, referentienummer 2024122001392).</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daarop betrekking hebbende stukken kunt u opvragen door een e-mailbericht te sturen naar omgevingswetnatuur@rvo.nl of door contact op te nemen via tel. 088-0424747.</text:p>
      <text:h text:style-name="ifm_p_font.bold_mt.5.08mm_page.keep-with-next_ifm" text:outline-level="4">Hoe kunt u bezwaar maken?</text:h>
      <text:p text:style-name="ifm_p_mt.4.23mm_ifm">Op grond van de Algemene wet bestuursrecht kunnen belanghebbenden bezwaar maken tegen het besluit. Dit kan van 2 mei 2025 tot en met 12 juni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via tel. 088-04247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767</text:span><text:tab/>1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767</text:span><text:tab/>1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 Het Vonderen – Kerensheide</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767</meta:user-defined>
    <meta:user-defined meta:name="OVERHEIDop.datumEindeReactietermijn">2025-06-1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 Het Vonderen – Kerensheide</meta:user-defined>
    <meta:user-defined meta:name="DCTERMS.W3CDTF/DCTERMS.available">2025-05-01</meta:user-defined>
  </office:meta>
</office:document-meta>
</file>