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ussen N67 en Brouwersdam Buitenzij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9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N67 en Brouwersdam Buitenzijde.</text:p>
            <text:p text:style-name="last-al">De Minister heeft de vergunningaanvraag ontvangen op 2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59</meta:user-defined>
    <meta:user-defined meta:name="DCTERMS.abstract">Vergunning Omgevingswet wegen Circus Renz International tussen N57 en Brouwersdam Buitenzijde 27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ussen N67 en Brouwersdam Buitenzijde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65</meta:user-defined>
    <meta:user-defined meta:name="OVERHEIDop.StcrtID/DC.identifier">stcrt-2025-15765</meta:user-defined>
    <meta:user-defined meta:name="OVERHEIDop.versieInformatie"/>
  </office:meta>
</office:document-meta>
</file>