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7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L-005507 BBV-werkzaamheden bij Maarn”, Rijksdienst voor Ondernemend Nederland</text:h>
      <text:p text:style-name="ifm_p_mt.7.4mm_ifm">De Staatssecretaris van Landbouw, Visserij, Voedselzekerheid en Natuur heeft een omgevingsvergunning gegeven aan ProRail B.V. De vergunning is voor een flora- en fauna-activiteit voor het project “L-005507 BBV-werkzaamheden bij Maarn”.</text:p>
      <text:h text:style-name="ifm_p_font.bold_mt.5.08mm_page.keep-with-next_ifm" text:outline-level="4">Besluit</text:h>
      <text:p text:style-name="ifm_p_mt.4.23mm_ifm">ProRail vroeg de vergunning aan op 5 november 2024. De staatssecretaris heeft besloten de omgevingsvergunning af te geven. Houdt ProRail zich aan de voorwaarden van de vergunning? Dan mogen:</text:p>
      <text:p text:style-name="ifm_p_ifm">•  de rust- of voortplantingsplaatsen van de kamsalamander, poelkikker en zandhagedis worden beschadigd of vernield;</text:p>
      <text:p text:style-name="ifm_p_ifm">•  de vaste rust- of voortplantingsplaatsen van de alpenwatersalamander, hazelworm, levendbarende hagedis en ringslang opzettelijk worden beschadigd of vernield.</text:p>
      <text:p text:style-name="ifm_p_ifm">U vindt het besluit en alle bijlagen via www.rvo.nl/buiten-werken &gt; Welke besluiten zijn er genomen? &gt; Besluiten Omgevingswet.</text:p>
      <text:p text:style-name="ifm_p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10 juni 2025. U leest in het besluit hoe u dit kunt do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5762</text:span><text:tab/>8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5762</text:span><text:tab/>8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L-005507 BBV-werkzaamheden bij Maarn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576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76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Verkeer | Spoor</meta:user-defined>
    <meta:user-defined meta:name="DC.title">Omgevingsvergunning voor flora- en fauna-activiteit project “L-005507 BBV-werkzaamheden bij Maarn”, Rijksdienst voor Ondernemend Nederland</meta:user-defined>
    <meta:user-defined meta:name="DCTERMS.W3CDTF/DCTERMS.available">2025-05-08</meta:user-defined>
  </office:meta>
</office:document-meta>
</file>