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zijn besluiten nodig.</text:p>
      <text:h text:style-name="ifm_p_font.bold_mt.5.08mm_page.keep-with-next_ifm" text:outline-level="4">Welk besluit is genomen?</text:h>
      <text:p text:style-name="ifm_p_mt.4.23mm_ifm">Voor de uitvoering van het Tracébesluit A27 Houten – Hooipolder is onderstaand besluit genomen.</text:p>
      <text:h text:style-name="ifm_p_font.bold_mt.5.08mm_page.keep-with-next_ifm" text:outline-level="4">Rijksdienst voor Ondernemend Nederland</text:h>
      <text:p text:style-name="ifm_p_mt.4.23mm_ifm">Omgevingsvergunning voor een flora- en fauna-activiteit, zoals bedoeld in artikel 11.46, lid 1, sub d van het Bal voor zover dit betreft het beschadigen of vernielen van de voortplantings- of rustplaatsen van de heikikker, en zoals bedoeld in artikel 11.54, lid 1, sub b van het Bal voor zover dit betreft het opzettelijk beschadigen of vernielen van vaste voortplantings- of rustplaatsen van de grote modderkruiper (kenmerk OWFF/2025/018.toek).</text:p>
      <text:p text:style-name="ifm_p_mt.3.7mm_ifm">Dit besluit wordt op de datum van publicatie van deze kennisgeving aan de aanvrager bekendgemaakt.</text:p>
      <text:h text:style-name="ifm_p_font.bold_mt.5.08mm_page.keep-with-next_ifm" text:outline-level="4">Waa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p text:style-name="ifm_p_mt.3.7mm_ifm">Het besluit en de daarop betrekking hebbende stukken kunt u opvragen door een e-mailbericht te sturen naar omgevingswetnatuur@rvo.nl.</text:p>
      <text:h text:style-name="ifm_p_font.bold_mt.5.08mm_page.keep-with-next_ifm" text:outline-level="4">Hoe kunt u bezwaar maken?</text:h>
      <text:p text:style-name="ifm_p_mt.4.23mm_ifm">Op grond van de Algemene wet bestuursrecht kunnen belanghebbenden bezwaar maken tegen één of meerdere besluiten. Dit kan van 2 mei 2025 tot en met 12 jun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een e-mailbericht sturen naar omgevingswetnatuur@rvo.nl. Een medewerker van de Rijksdienst voor Ondernemend Nederland (RVO) zal vervolgens uw vraag beantwoorden of contact met u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758</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758</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758</meta:user-defined>
    <meta:user-defined meta:name="OVERHEIDop.datumEindeReactietermijn">2025-06-1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5-05-01</meta:user-defined>
  </office:meta>
</office:document-meta>
</file>