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230 Zuilense Ring te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9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230 Zuilense Ring t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62</meta:user-defined>
    <meta:user-defined meta:name="DCTERMS.abstract">Melding BAL Provincie Utrecht groot onderhoud uit te voeren aan de provinciale weg N230 Zuilense Ring te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230 Zuilense Ring te Maarss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56</meta:user-defined>
    <meta:user-defined meta:name="OVERHEIDop.StcrtID/DC.identifier">stcrt-2025-15756</meta:user-defined>
    <meta:user-defined meta:name="OVERHEIDop.versieInformatie"/>
  </office:meta>
</office:document-meta>
</file>