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Buiten de Veerpoort Schoonhov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703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Buiten de Veerpoort Schoonhoven.</text:p>
            <text:p text:style-name="last-al">De Minister heeft de vergunningaanvraag ontvangen op 30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750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75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75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032</meta:user-defined>
    <meta:user-defined meta:name="DCTERMS.abstract">Omgevingsvergunning Ziggo Nijverij Schoonhoven Buiten de Veerpoort 165 Schoonhoven Krimpenerwaa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Buiten de Veerpoort Schoonhov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5750</meta:user-defined>
    <meta:user-defined meta:name="OVERHEIDop.StcrtID/DC.identifier">stcrt-2025-15750</meta:user-defined>
    <meta:user-defined meta:name="OVERHEIDop.versieInformatie"/>
  </office:meta>
</office:document-meta>
</file>