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afvalbeheer in een ippc-installatie, lozen op een oppervlaktewaterlichaam te Marsdijk 9 Lien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9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afvalbeheer in een ippc-installatie, lozen op een oppervlaktewaterlichaam</text:p>
              </text:list-item>
            </text:list>
            <text:p text:style-name="common-al">te Marsdijk 9 Lienden.</text:p>
            <text:p text:style-name="last-al">De Minister heeft de vergunningaanvraag ontvangen op 2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06</meta:user-defined>
    <meta:user-defined meta:name="DCTERMS.abstract">Vergunning omgevingswet lozingsactiviteiten Aannemingsbedrijf J den Boer Marsdijk 9 Lien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afvalbeheer in een ippc-installatie, lozen op een oppervlaktewaterlichaam te Marsdijk 9 Lienden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48</meta:user-defined>
    <meta:user-defined meta:name="OVERHEIDop.StcrtID/DC.identifier">stcrt-2025-15748</meta:user-defined>
    <meta:user-defined meta:name="OVERHEIDop.versieInformatie"/>
  </office:meta>
</office:document-meta>
</file>