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r plaatse van Dijksterhuisstraat Til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8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r plaatse van Dijksterhuisstraat Tilburg.</text:p>
            <text:p text:style-name="last-al">De Minister heeft de vergunningaanvraag ontvangen op 2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3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84</meta:user-defined>
    <meta:user-defined meta:name="DCTERMS.abstract">Vergunning omgevingswet  proefgat tbv renovatie riolering  Heijmans Infra tpv Dijksterhuisstraat Tilburg 02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r plaatse van Dijksterhuisstraat Tilburg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36</meta:user-defined>
    <meta:user-defined meta:name="OVERHEIDop.StcrtID/DC.identifier">stcrt-2025-15736</meta:user-defined>
    <meta:user-defined meta:name="OVERHEIDop.versieInformatie"/>
  </office:meta>
</office:document-meta>
</file>