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N268 thv Rietvaartstraat Oud Gast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8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268 thv Rietvaartstraat Oud Gastel.</text:p>
            <text:p text:style-name="last-al">De Minister heeft de vergunningaanvraag ontvangen op 2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3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53</meta:user-defined>
    <meta:user-defined meta:name="DCTERMS.abstract">Vergunning omgevingswet Verleggen van kabels tbv bouw tennet mast Enexis Netbeheer N268 thv Rietvaartstraat Oud Gastel 10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N268 thv Rietvaartstraat Oud Gastel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32</meta:user-defined>
    <meta:user-defined meta:name="OVERHEIDop.StcrtID/DC.identifier">stcrt-2025-15732</meta:user-defined>
    <meta:user-defined meta:name="OVERHEIDop.versieInformatie"/>
  </office:meta>
</office:document-meta>
</file>