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96</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revisievergunning mijnbouwwerk, Ministerie van Klimaat en Groene Groei</text:h>
      <text:p text:style-name="ifm_p_mt.7.4mm_ifm">De Minister van Klimaat en Groene Groei maakt bekend:</text:p>
      <text:p text:style-name="ifm_p_mt.3.7mm_ifm">Op 22 december 2023 heeft Nederlandse Aardolie Maatschappij te Assen, een aanvraag ingediend om een revisievergunning ingevolge de Wet algemene bepalingen omgevingsrecht. De aanvraag heeft betrekking op de inrichting Grijpskerk GDF, gelegen aan de Waardweg 3A te Grijpskerk op de percelen kadastraal bekend gemeente Grijpskerk, sectie B, nummers 38, 390, 391, 392, 393, 401 en 402.</text:p>
      <text:p text:style-name="ifm_p_mt.3.7mm_ifm">De vergunningaanvraag betreft een revisie (actualisatie) van de bestaande vergunning. Er zijn geen veranderingen aangevraagd.</text:p>
      <text:p text:style-name="ifm_p_ifm">De minister is voornemens de gevraagde vergunning te verlenen.</text:p>
      <text:p text:style-name="ifm_p_mt.3.7mm_ifm">Het ontwerpbesluit en de andere relevante stukken liggen met ingang van 2 mei 2025 gedurende zes weken ter inzage op de secretarie van de gemeente Westerkwartier te Zuidhorn. Wij adviseren u voor de inzage van dit ontwerpbesluit eerst contact op te nemen met de gemeente (tel. 140594). Tevens zijn het ontwerpbesluit en de relevante stukken in te zien op de website https://mijnbouwvergunningen.nl.</text:p>
      <text:p text:style-name="ifm_p_mt.3.7mm_ifm">U kunt tot en met 12 juni 2025 uw zienswijze over het ontwerp van het besluit, onder vermelding van het kenmerk V-58196, richten aan:</text:p>
      <text:p text:style-name="ifm_p_mt.3.7mm_ifm">Postadres</text:p>
      <text:p text:style-name="ifm_p_ifm">Ministerie van Klimaat en Groene Groei</text:p>
      <text:p text:style-name="ifm_p_ifm">Directie Transitie Diepe Ondergrond</text:p>
      <text:p text:style-name="ifm_p_ifm">Inspraakpunt Grijpskerk GDF</text:p>
      <text:p text:style-name="ifm_p_ifm">Postbus 111</text:p>
      <text:p text:style-name="ifm_p_ifm">9200 AC DRACHTEN</text:p>
      <text:p text:style-name="ifm_p_mt.3.7mm_ifm"><text:span text:style-name="ifm_span_font.underline_ifm">E-mail</text:span></text:p>
      <text:p text:style-name="ifm_p_ifm">mijnbouwvergunningen@minezk.nl</text:p>
      <text:p text:style-name="ifm_p_mt.3.7mm_ifm">Mocht u uw zienswijze mondeling willen indienen, kunt u een e-mail sturen met uw contactgegevens, dan wordt er spoedig contact met u opgenomen.</text:p>
      <text:p text:style-name="ifm_p_ifm">Wij maken u erop attent dat slechts beroep tegen de uiteindelijke beschikking kan worden ingediend als ook een zienswijze is ingebracht tegen het ontwerpbesluit of als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696</text:span><text:tab/>1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696</text:span><text:tab/>1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luit revisievergunning mijnbouwwerk,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569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69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ontwerpbesluit revisievergunning mijnbouwwerk, Ministerie van Klimaat en Groene Groei</meta:user-defined>
    <meta:user-defined meta:name="DCTERMS.W3CDTF/DCTERMS.available">2025-05-01</meta:user-defined>
  </office:meta>
</office:document-meta>
</file>